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0784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margin-left="0.0784in">
        <style:tab-stops/>
      </style:paragraph-properties>
      <style:text-properties fo:font-size="1pt" style:font-size-asian="1pt" style:font-size-complex="1pt"/>
    </style:style>
    <style:style style:name="P12" style:parent-style-name="Normal" style:family="paragraph">
      <style:paragraph-properties style:punctuation-wrap="simple" fo:text-align="center" style:vertical-align="baseline" fo:margin-left="0.0784in">
        <style:tab-stops/>
      </style:paragraph-properties>
    </style:style>
    <style:style style:name="P13" style:parent-style-name="Normal" style:family="paragraph">
      <style:paragraph-properties fo:margin-left="0.0784in">
        <style:tab-stops/>
      </style:paragraph-properties>
      <style:text-properties fo:font-size="1pt" style:font-size-asian="1pt" style:font-size-complex="1pt"/>
    </style:style>
    <style:style style:name="P14" style:parent-style-name="Normal" style:family="paragraph">
      <style:paragraph-properties style:punctuation-wrap="simple" fo:text-align="center" style:vertical-align="baseline" fo:margin-left="0.0784in">
        <style:tab-stops/>
      </style:paragraph-properties>
      <style:text-properties fo:font-weight="bold" style:font-weight-asian="bold" style:font-weight-complex="bold"/>
    </style:style>
    <style:style style:name="P15" style:parent-style-name="Normal" style:family="paragraph">
      <style:paragraph-properties fo:margin-left="0.0784in">
        <style:tab-stops/>
      </style:paragraph-properties>
      <style:text-properties fo:font-size="1pt" style:font-size-asian="1pt" style:font-size-complex="1pt"/>
    </style:style>
    <style:style style:name="P16" style:parent-style-name="Normal" style:family="paragraph">
      <style:paragraph-properties style:punctuation-wrap="simple" fo:text-align="center" style:vertical-align="baseline" fo:margin-left="0.0784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fo:margin-left="0.0784in">
        <style:tab-stops/>
      </style:paragraph-properties>
    </style:style>
    <style:style style:name="P20" style:parent-style-name="Normal" style:family="paragraph">
      <style:paragraph-properties fo:margin-left="0.0784in">
        <style:tab-stops/>
      </style:paragraph-properties>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margin-left="0.0784in">
        <style:tab-stops>
          <style:tab-stop style:type="left" style:position="3.343in"/>
        </style:tab-stops>
      </style:paragraph-properties>
    </style:style>
    <style:style style:name="P22" style:parent-style-name="Normal" style:family="paragraph">
      <style:paragraph-properties style:punctuation-wrap="simple" fo:text-align="center" style:vertical-align="baseline" fo:margin-left="0.0784in">
        <style:tab-stops/>
      </style:paragraph-properties>
      <style:text-properties style:font-size-complex="12pt"/>
    </style:style>
    <style:style style:name="P23" style:parent-style-name="Normal" style:family="paragraph">
      <style:paragraph-properties fo:margin-left="0.0784in">
        <style:tab-stops/>
      </style:paragraph-properties>
      <style:text-properties fo:font-size="1pt" style:font-size-asian="1pt" style:font-size-complex="1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style:style>
    <style:style style:name="P26" style:parent-style-name="Normal" style:family="paragraph">
      <style:paragraph-properties style:punctuation-wrap="simple" fo:text-align="justify" style:vertical-align="baseline" fo:text-indent="0.5909in"/>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style:vertical-align="baseline" fo:text-indent="3.15in"/>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style:vertical-align="baseline" fo:text-indent="3.15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vertical-align="baseline" fo:text-indent="3.1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style:vertical-align="baseline" fo:text-indent="3.1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punctuation-wrap="simple" style:vertical-align="baseline" fo:text-indent="0.5909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fo:language="en" fo:country="GB"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font-weight="bold" style:font-weight-asian="bold"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font-weight="bold" style:font-weight-asian="bold"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font-weight="bold" style:font-weight-asian="bold"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fo:language="en" fo:country="GB"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fo:language="en" fo:country="GB" style:language-asian="en" style:country-asian="GB"/>
    </style:style>
    <style:style style:name="T86" style:parent-style-name="DefaultParagraphFont" style:family="text">
      <style:text-properties fo:color="#000000" style:font-size-complex="12pt" fo:language="en" fo:country="GB" style:language-asian="en" style:country-asian="GB"/>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anguage="en" fo:country="US"/>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fo:language="en" fo:country="US"/>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language="en" fo:country="US"/>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fo:language="en" fo:country="US"/>
    </style:style>
    <style:style style:name="P10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0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06"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0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ŠVIETIMO, MOKSLO ir SPORTO MINISTRO 2014 M. RUGPJŪČIO 29 D. ĮSAKYMO NR. v-774 „dėl reikalavimų mokytojų kvalfikacijai aprašo patvirtinimo“ pakeitimo</text:span></text:p>
      <text:p text:style-name="P19"/>
      <text:p text:style-name="P20"/>
      <text:p text:style-name="P21">2021 m. gruodžio 1 d. Nr. V-2159</text:p>
      <text:p text:style-name="P22">Vilnius</text:p>
      <text:p text:style-name="P23"/>
      <text:p text:style-name="P24"/>
      <text:p text:style-name="P25"/>
      <text:p text:style-name="P26">P a k e i č i u Reikalavimų mokytojų kvalifikacijai aprašą, patvirtintą Lietuvos Respublikos švietimo, mokslo ir sporto ministro 2014 m. rugpjūčio 29 d. įsakymu Nr. V-774 „Dėl Reikalavimų mokytojų kvalifikacijai aprašo patvirtinimo“:</text:p>
      <text:p text:style-name="P27">1. Pakeičiu tvirtinimo žymą ir ją išdėstau taip:<text:s/></text:p>
      <text:p text:style-name="P28"><text:span text:style-name="T29">„PATVIRTINTA</text:span></text:p>
      <text:p text:style-name="P30"><text:span text:style-name="T31">Lietuvos Respublikos švietimo,</text:span></text:p>
      <text:p text:style-name="P32"><text:span text:style-name="T33">mokslo ir sporto ministro<text:s/></text:span><text:span text:style-name="T34">2014 m. rugpjūčio 29 d.</text:span><text:span text:style-name="T35"><text:s/></text:span></text:p>
      <text:p text:style-name="P36"><text:span text:style-name="T37">įsakymu</text:span><text:span text:style-name="T38"><text:s/>Nr. V-774</text:span><text:span text:style-name="T39">“.</text:span></text:p>
      <text:p text:style-name="P40">2<text:span text:style-name="T41">. Pakeičiu 6.2 papunktį ir jį išdėstau taip:</text:span></text:p>
      <text:p text:style-name="P42"><text:span text:style-name="T43">„</text:span><text:span text:style-name="T44">6.2</text:span><text:span text:style-name="T45">. kai turi aukštąjį išsilavinimą, ne mažesnį kaip 3 metų</text:span><text:span text:style-name="T46"><text:s/></text:span><text:span text:style-name="T47"><text:s/>pedagoginio darbo stažą, išklausę ne mažiau kaip<text:s/></text:span><text:span text:style-name="T48">160 valandų (6 studijų kreditų</text:span><text:span text:style-name="T49">)<text:s/></text:span><text:span text:style-name="T50">pedagogikos, psichologijos ir dalyko didaktikos kursų;“.</text:span></text:p>
      <text:p text:style-name="P51"><text:span text:style-name="T52">3</text:span><text:span text:style-name="T53">. Pripažįstu netekusiu galios 6.3 papunktį.</text:span></text:p>
      <text:p text:style-name="P54"><text:span text:style-name="T55">4</text:span><text:span text:style-name="T56">. Pakeičiu 12.5 papunktį ir jį išdėstau taip:</text:span></text:p>
      <text:p text:style-name="P57"><text:span text:style-name="T58">„</text:span><text:span text:style-name="T59">12.5</text:span><text:span text:style-name="T60">. atvejai, kai ugdyti (mokyti) mokinius pagal ikimokyklinio, priešmokyklinio, bendrojo ugdymo ir formalųjį švietimą papildančias ugdymo programas, dalykų sritis, kitus dalykus, neatitinkančius jų išsilavinimo ar baigtos studijų programos, gali:</text:span></text:p>
      <text:p text:style-name="P61"><text:span text:style-name="T62">12.5.1</text:span><text:span text:style-name="T63">. mokytojas,</text:span><text:span text:style-name="T64"><text:s/></text:span><text:span text:style-name="T65">kuris</text:span><text:span text:style-name="T66"><text:s/></text:span><text:span text:style-name="T67">turi ne mažesnį kaip 15 metų atitinkamo dalyko / ugdymo programos darbo stažą, įgytą iki 2014 m. rugpjūčio 31 d.;</text:span></text:p>
      <text:p text:style-name="P68"><text:span text:style-name="T69">12.5.2</text:span><text:span text:style-name="T70">. asmuo, kuris turi aukštąjį išsilavinimą, aukštojoje mokykloje baigęs ne trumpesnį kaip 60 studijų kreditų dalyko ar pedagoginės specializacijos modulį ar studijų metu yra baigęs dalyko ar pedagoginės specializacijos dalykų ne mažiau kaip 60 studijų kreditų;</text:span></text:p>
      <text:p text:style-name="P71"><text:span text:style-name="T72">12.5.3</text:span><text:span text:style-name="T73">. mokytojas, kuris</text:span><text:span text:style-name="T74"><text:s/></text:span><text:span text:style-name="T75">moko mokiniams siūlomą pasirenkamąjį dalyką pagal parengtą (pasirengtą) programą;</text:span></text:p>
      <text:p text:style-name="P76"><text:span text:style-name="T77">12.5.4</text:span><text:span text:style-name="T78">. mokytojas, kuris</text:span><text:span text:style-name="T79"><text:s/></text:span><text:span text:style-name="T80">moko ikiprofesinio ugdymo</text:span><text:span text:style-name="T81"><text:s/></text:span><text:span text:style-name="T82">dalyką pagal mokykloje parengtą (pasirengtą) programą</text:span><text:span text:style-name="T83">“.</text:span></text:p>
      <text:p text:style-name="P84"><text:span text:style-name="T85">5</text:span><text:span text:style-name="T86">. Pakeičiu 12.7 papunktį ir jį išdėstau taip:<text:s/></text:span></text:p>
      <text:p text:style-name="P87"><text:span text:style-name="T88">„</text:span><text:span text:style-name="T89">12.7</text:span><text:span text:style-name="T90">. <text:s/>asmenys, turintys aukštąjį, aukštesnįjį, įgytą iki 2009 metų, ar specia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91">4</text:span><text:s/>metus, pedagogo kvalifikaciją įgyjant <text:s/>per 2 metus nuo darbo mokytoju pagal ikimokyklinio ugdymo, priešmokyklinio ugdymo ir bendrojo ugdymo programas pradžios;“.</text:p>
      <text:p text:style-name="P92"><text:span text:style-name="T93">6</text:span><text:span text:style-name="T94">.<text:s/></text:span><text:span text:style-name="T95">Pakeičiu 12.8 papunktį ir jį išdėstau taip:<text:s/></text:span></text:p>
      <text:p text:style-name="P96">„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97">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pan text:style-name="T98">“.</text:span></text:p>
      <text:p text:style-name="P99">7.<text:s/><text:span text:style-name="T100"><text:s/></text:span><text:span text:style-name="T101">Pakeičiu 12.9 papunktį ir jį išdėstau taip:</text:span></text:p>
      <text:p text:style-name="P102">„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103">30</text:span><text:s/>procentų (18 studijų kreditų) atitinkamo dalyko (ugdymo specializacijos) modulio studijų kreditų apimties kompetencijas neformaliojo švietimo ir (ar) savišvietos būdu ir jos yra pripažintos teisės aktų nustatyta tvarka, ne ilgiau kaip 3 metus, pedagogo kvalifikaciją įgyjant per 2 metus nuo darbo mokytoju pagal ikimokyklinio ugdymo, priešmokyklinio ugdymo ir bendrojo ugdymo programas pradžios.“</text:p>
      <text:p text:style-name="P104"/>
      <text:p text:style-name="P105"/>
      <text:p text:style-name="P106"/>
      <text:p text:style-name="P107">Švietimo, mokslo ir sporto ministrė<text:tab/>Jurgita Šiugždin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fb746c-e81f-4576-b756-6283df14c52d</dc:title>
    <meta:initial-creator>Nausedienė Egidija | ŠMSM</meta:initial-creator>
    <dc:creator>adlibuser</dc:creator>
    <meta:creation-date>2021-12-01T07:18:00Z</meta:creation-date>
    <dc:date>2021-12-01T07:18: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7" meta:word-count="508" meta:character-count="4007" meta:row-count="90" meta:non-whitespace-character-count="3526"/>
  </office:meta>
</office:document-meta>
</file>