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margin-right="-0.0006in"/>
      <style:text-properties fo:font-size="11pt" style:font-size-asian="11pt" style:font-size-complex="12pt"/>
    </style:style>
    <style:style style:name="P22" style:parent-style-name="Normal" style:family="paragraph">
      <style:paragraph-properties fo:text-align="center" fo:margin-right="-0.0006in"/>
      <style:text-properties style:font-size-complex="12pt"/>
    </style:style>
    <style:style style:name="P23" style:parent-style-name="Normal" style:family="paragraph">
      <style:paragraph-properties fo:text-align="center" fo:margin-right="-0.0006in"/>
      <style:text-properties style:font-size-complex="12pt"/>
    </style:style>
    <style:style style:name="P24" style:parent-style-name="Normal" style:family="paragraph">
      <style:paragraph-properties fo:margin-right="-0.0006in" fo:text-indent="0.5in"/>
      <style:text-properties style:font-size-complex="12pt"/>
    </style:style>
    <style:style style:name="P25" style:parent-style-name="Normal" style:family="paragraph">
      <style:paragraph-properties fo:text-align="justify" fo:line-height="150%" fo:margin-right="-0.0979in" fo:text-indent="1in">
        <style:tab-stops>
          <style:tab-stop style:type="left" style:position="0in"/>
        </style:tab-stops>
      </style:paragraph-properties>
    </style:style>
    <style:style style:name="P26" style:parent-style-name="Normal" style:family="paragraph">
      <style:paragraph-properties fo:text-align="justify" fo:line-height="150%" fo:margin-right="-0.0979in" fo:text-indent="0.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3472in" style:page-number="1">
        <style:tab-stops>
          <style:tab-stop style:type="left" style:position="-2.7951in"/>
          <style:tab-stop style:type="center" style:position="-0.4631in"/>
          <style:tab-stop style:type="right" style:position="2.4208in"/>
        </style:tab-stops>
      </style:paragraph-properties>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3472in">
        <style:tab-stops>
          <style:tab-stop style:type="left" style:position="-2.7951in"/>
          <style:tab-stop style:type="center" style:position="-0.4631in"/>
          <style:tab-stop style:type="right" style:position="2.4208in"/>
        </style:tab-stops>
      </style:paragraph-properties>
      <style:text-properties style:font-size-complex="12pt"/>
    </style:style>
    <style:style style:name="P62" style:parent-style-name="Normal" style:family="paragraph">
      <style:paragraph-properties fo:margin-left="3.3472in">
        <style:tab-stops>
          <style:tab-stop style:type="left" style:position="-2.7951in"/>
          <style:tab-stop style:type="center" style:position="-0.4631in"/>
          <style:tab-stop style:type="right" style:position="2.4208in"/>
        </style:tab-stops>
      </style:paragraph-properties>
      <style:text-properties style:font-size-complex="12pt"/>
    </style:style>
    <style:style style:name="P63" style:parent-style-name="Normal" style:family="paragraph">
      <style:paragraph-properties fo:text-indent="4.3312in">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keep-with-next="always" fo:text-align="center" fo:line-height="115%">
        <style:tab-stops>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text-properties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text-properties style:font-size-complex="12pt"/>
    </style:style>
    <style:style style:name="P75" style:parent-style-name="Normal" style:family="paragraph">
      <style:paragraph-properties fo:text-align="justify" fo:line-height="115%" fo:text-indent="0.4902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02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line-height="115%"/>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15%"/>
      <style:text-properties style:font-size-complex="12pt"/>
    </style:style>
    <style:style style:name="P90" style:parent-style-name="Normal" style:family="paragraph">
      <style:paragraph-properties fo:text-align="justify" fo:line-height="115%" fo:text-indent="0.4902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0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0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0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0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0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0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0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0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02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0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0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0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0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0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0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02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0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0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0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0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0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34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0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fo:text-align="justify" fo:line-height="115%" fo:text-indent="0.4902in"/>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style:style>
    <style:style style:name="P185" style:parent-style-name="Normal" style:family="paragraph">
      <style:paragraph-properties fo:text-align="justify" fo:line-height="115%" fo:text-indent="0.490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02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15%" fo:text-indent="0.4902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line-height="115%" fo:text-indent="0.4923in"/>
    </style:style>
    <style:style style:name="P196" style:parent-style-name="Normal" style:family="paragraph">
      <style:paragraph-properties fo:text-align="center" fo:line-height="115%" fo:text-indent="0.4923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15%" fo:text-indent="0.4923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fo:text-indent="0.4923in"/>
      <style:text-properties style:font-size-complex="12pt"/>
    </style:style>
    <style:style style:name="P202" style:parent-style-name="Normal" style:family="paragraph">
      <style:paragraph-properties fo:text-align="justify" fo:line-height="115%" fo:text-indent="0.490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0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02in"/>
      <style:text-properties style:font-size-complex="12pt"/>
    </style:style>
    <style:style style:name="P209" style:parent-style-name="Normal" style:family="paragraph">
      <style:paragraph-properties fo:text-align="justify" fo:line-height="115%" fo:text-indent="0.4902in"/>
    </style:style>
    <style:style style:name="P210" style:parent-style-name="Normal" style:family="paragraph">
      <style:paragraph-properties fo:text-align="center" fo:line-height="115%"/>
    </style:style>
    <style:style style:name="T211" style:parent-style-name="DefaultParagraphFont" style:family="text">
      <style:text-properties style:font-size-complex="12pt"/>
    </style:style>
    <style:style style:name="P212" style:parent-style-name="Normal" style:master-page-name="MPF2" style:family="paragraph">
      <style:paragraph-properties fo:break-before="page" fo:margin-left="3.052in" style:page-number="1">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style:text-properties style:font-size-complex="12p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fo:language="es"/>
    </style:style>
    <style:style style:name="P227" style:parent-style-name="Normal" style:family="paragraph">
      <style:paragraph-properties fo:text-align="end" fo:line-height="115%"/>
      <style:text-properties style:font-size-complex="12pt" fo:language="es"/>
    </style:style>
    <style:style style:name="P228" style:parent-style-name="Normal" style:family="paragraph">
      <style:paragraph-properties fo:line-height="115%"/>
      <style:text-properties style:font-size-complex="12pt"/>
    </style:style>
    <style:style style:name="TableColumn230" style:family="table-column">
      <style:table-column-properties style:column-width="4.1125in"/>
    </style:style>
    <style:style style:name="TableColumn231" style:family="table-column">
      <style:table-column-properties style:column-width="2.65in"/>
    </style:style>
    <style:style style:name="Table229" style:family="table">
      <style:table-properties style:width="6.7625in"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line-height="115%"/>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line-height="115%"/>
      <style:text-properties style:font-size-complex="12pt"/>
    </style:style>
    <style:style style:name="P237" style:parent-style-name="Normal" style:family="paragraph">
      <style:paragraph-properties fo:line-height="115%"/>
      <style:text-properties style:font-size-complex="12pt"/>
    </style:style>
    <style:style style:name="P238" style:parent-style-name="Normal" style:family="paragraph">
      <style:paragraph-properties fo:line-height="115%"/>
      <style:text-properties style:font-size-complex="12pt"/>
    </style:style>
    <style:style style:name="P239" style:parent-style-name="Normal" style:family="paragraph">
      <style:paragraph-properties fo:line-height="115%"/>
      <style:text-properties style:font-size-complex="12pt"/>
    </style:style>
    <style:style style:name="P240" style:parent-style-name="Normal" style:family="paragraph">
      <style:paragraph-properties fo:line-height="115%"/>
      <style:text-properties style:font-size-complex="12pt"/>
    </style:style>
    <style:style style:name="P241" style:parent-style-name="Normal" style:family="paragraph">
      <style:paragraph-properties fo:line-height="115%"/>
      <style:text-properties style:font-size-complex="12pt"/>
    </style:style>
    <style:style style:name="P242" style:parent-style-name="Normal" style:family="paragraph">
      <style:paragraph-properties fo:line-height="115%"/>
      <style:text-properties style:font-size-complex="12pt"/>
    </style:style>
    <style:style style:name="P243" style:parent-style-name="Normal" style:family="paragraph">
      <style:paragraph-properties fo:line-height="115%"/>
      <style:text-properties style:font-size-complex="12pt"/>
    </style:style>
    <style:style style:name="P244" style:parent-style-name="Normal" style:family="paragraph">
      <style:paragraph-properties fo:line-height="115%" fo:text-indent="0.2958in"/>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line-height="115%" fo:text-indent="0.2958in"/>
      <style:text-properties style:font-size-complex="12pt"/>
    </style:style>
    <style:style style:name="P249" style:parent-style-name="Normal" style:family="paragraph">
      <style:paragraph-properties fo:line-height="115%" fo:text-indent="0.3388in"/>
      <style:text-properties style:font-size-complex="12pt"/>
    </style:style>
    <style:style style:name="P250" style:parent-style-name="Normal" style:family="paragraph">
      <style:paragraph-properties fo:line-height="115%"/>
      <style:text-properties style:font-size-complex="12pt"/>
    </style:style>
    <style:style style:name="P251" style:parent-style-name="Normal" style:family="paragraph">
      <style:paragraph-properties fo:keep-with-next="always" fo:text-align="center" fo:line-height="115%"/>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keep-with-next="always" fo:text-align="center" fo:line-height="115%" fo:text-indent="0.043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257" style:parent-style-name="Normal" style:family="paragraph">
      <style:paragraph-properties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7875in">
        <style:tab-stops>
          <style:tab-stop style:type="left" style:position="0.7875in"/>
          <style:tab-stop style:type="left" style:position="3.15in"/>
        </style:tab-stops>
      </style:paragraph-properties>
      <style:text-properties style:font-size-complex="12pt" fo:language="es"/>
    </style:style>
    <style:style style:name="P261" style:parent-style-name="Normal" style:family="paragraph">
      <style:paragraph-properties fo:text-align="justify" fo:line-height="115%" fo:text-indent="0.7875in">
        <style:tab-stops>
          <style:tab-stop style:type="left" style:position="0.7875in"/>
          <style:tab-stop style:type="left" style:position="3.15in"/>
        </style:tab-stops>
      </style:paragraph-properties>
    </style:style>
    <style:style style:name="P262" style:parent-style-name="Normal" style:family="paragraph">
      <style:paragraph-properties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7875in">
        <style:tab-stops>
          <style:tab-stop style:type="left" style:position="0.7875in"/>
          <style:tab-stop style:type="left" style:position="3.15in"/>
        </style:tab-stops>
      </style:paragraph-properties>
      <style:text-properties style:font-size-complex="12pt" fo:language="es"/>
    </style:style>
    <style:style style:name="P266" style:parent-style-name="Normal" style:family="paragraph">
      <style:paragraph-properties fo:keep-with-next="always" fo:text-align="center" fo:line-height="115%"/>
    </style:style>
    <style:style style:name="P267" style:parent-style-name="Normal" style:family="paragraph">
      <style:paragraph-properties fo:keep-with-next="always" fo:text-align="center" fo:line-height="115%"/>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keep-with-next="always" fo:text-align="center" fo:line-height="115%" fo:text-indent="0.043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line-height="115%"/>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15%"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line-height="115%" fo:text-indent="0.4923in"/>
      <style:text-properties style:font-size-complex="12pt"/>
    </style:style>
    <style:style style:name="P281" style:parent-style-name="Normal" style:family="paragraph">
      <style:paragraph-properties fo:text-align="justify" fo:line-height="115%"/>
    </style:style>
    <style:style style:name="P282" style:parent-style-name="Normal" style:family="paragraph">
      <style:paragraph-properties fo:keep-with-next="always" fo:text-align="center" fo:line-height="115%"/>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keep-with-next="always" fo:text-align="center" fo:line-height="115%" fo:text-indent="0.043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15%"/>
      <style:text-properties style:font-size-complex="12pt"/>
    </style:style>
    <style:style style:name="P288" style:parent-style-name="Normal" style:family="paragraph">
      <style:paragraph-properties fo:text-align="justify" fo:line-height="115%" fo:text-indent="0.5in"/>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15%"/>
      <style:text-properties style:font-size-complex="12pt"/>
    </style:style>
    <style:style style:name="P293" style:parent-style-name="Normal" style:family="paragraph">
      <style:paragraph-properties fo:line-height="115%" fo:text-indent="0.7875in"/>
      <style:text-properties style:font-size-complex="12pt"/>
    </style:style>
    <style:style style:name="P294" style:parent-style-name="Normal" style:family="paragraph">
      <style:paragraph-properties fo:line-height="115%"/>
      <style:text-properties style:font-size-complex="12pt"/>
    </style:style>
    <style:style style:name="P295" style:parent-style-name="Normal" style:family="paragraph">
      <style:paragraph-properties fo:line-height="115%"/>
    </style:style>
    <style:style style:name="P296" style:parent-style-name="Normal" style:family="paragraph">
      <style:paragraph-properties fo:keep-with-next="always" fo:text-align="center" fo:line-height="115%"/>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keep-with-next="always" fo:text-align="center" fo:line-height="115%" fo:text-indent="0.043in"/>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15%" fo:text-indent="0.5in"/>
      <style:text-properties style:font-size-complex="12pt"/>
    </style:style>
    <style:style style:name="P306" style:parent-style-name="Normal" style:family="paragraph">
      <style:paragraph-properties fo:line-height="115%" fo:text-indent="0.7875in"/>
      <style:text-properties style:font-size-complex="12pt"/>
    </style:style>
    <style:style style:name="P307" style:parent-style-name="Normal" style:family="paragraph">
      <style:paragraph-properties fo:line-height="115%"/>
    </style:style>
    <style:style style:name="P308" style:parent-style-name="Normal" style:family="paragraph">
      <style:paragraph-properties fo:text-align="center" fo:line-height="115%"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15%" fo:text-indent="0.543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line-height="115%" fo:text-indent="0.5in"/>
      <style:text-properties style:font-size-complex="12pt"/>
    </style:style>
    <style:style style:name="P314" style:parent-style-name="Normal" style:family="paragraph">
      <style:paragraph-properties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15%" fo:text-indent="0.5in"/>
      <style:text-properties style:font-size-complex="12pt"/>
    </style:style>
    <style:style style:name="P318" style:parent-style-name="Normal" style:family="paragraph">
      <style:paragraph-properties fo:line-height="115%" fo:text-indent="0.7875in"/>
      <style:text-properties style:font-size-complex="12pt"/>
    </style:style>
    <style:style style:name="P319" style:parent-style-name="Normal" style:family="paragraph">
      <style:paragraph-properties fo:text-align="justify" fo:line-height="115%"/>
      <style:text-properties style:font-size-complex="12pt"/>
    </style:style>
    <style:style style:name="P320" style:parent-style-name="Normal" style:family="paragraph">
      <style:paragraph-properties fo:text-align="justify" fo:line-height="115%"/>
      <style:text-properties style:font-size-complex="12pt"/>
    </style:style>
    <style:style style:name="P321" style:parent-style-name="Normal" style:family="paragraph">
      <style:paragraph-properties fo:text-align="justify" fo:line-height="115%"/>
      <style:text-properties style:font-size-complex="12pt"/>
    </style:style>
    <style:style style:name="P322" style:parent-style-name="Normal" style:family="paragraph">
      <style:paragraph-properties fo:line-height="115%"/>
      <style:text-properties style:font-size-complex="12pt"/>
    </style:style>
    <style:style style:name="P323" style:parent-style-name="Normal" style:family="paragraph">
      <style:paragraph-properties fo:line-height="115%"/>
      <style:text-properties style:font-size-complex="12pt"/>
    </style:style>
    <style:style style:name="P324" style:parent-style-name="Normal" style:family="paragraph">
      <style:paragraph-properties fo:line-height="115%"/>
      <style:text-properties style:font-size-complex="12pt"/>
    </style:style>
    <style:style style:name="P325" style:parent-style-name="Normal" style:family="paragraph">
      <style:paragraph-properties fo:line-height="115%"/>
    </style:style>
    <style:style style:name="T326" style:parent-style-name="DefaultParagraphFont" style:family="text">
      <style:text-properties style:font-size-complex="12pt"/>
    </style:style>
    <style:style style:name="P327" style:parent-style-name="Normal" style:master-page-name="MPF3" style:family="paragraph">
      <style:paragraph-properties fo:break-before="page" fo:margin-left="3.4458in" style:page-number="1">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margin-lef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line-height="115%"/>
      <style:text-properties fo:font-weight="bold" style:font-weight-asian="bold" style:font-weight-complex="bold" style:font-size-complex="12pt"/>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line-height="115%" fo:text-indent="0.043in"/>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line-height="115%"/>
      <style:text-properties style:font-size-complex="12pt"/>
    </style:style>
    <style:style style:name="TableColumn350" style:family="table-column">
      <style:table-column-properties style:column-width="0.4888in"/>
    </style:style>
    <style:style style:name="TableColumn351" style:family="table-column">
      <style:table-column-properties style:column-width="3.5395in"/>
    </style:style>
    <style:style style:name="TableColumn352" style:family="table-column">
      <style:table-column-properties style:column-width="1.6402in"/>
    </style:style>
    <style:style style:name="TableColumn353" style:family="table-column">
      <style:table-column-properties style:column-width="1.0861in"/>
    </style:style>
    <style:style style:name="Table349" style:family="table">
      <style:table-properties style:width="6.7548in" fo:margin-left="0in" table:align="left"/>
    </style:style>
    <style:style style:name="TableRow354" style:family="table-row">
      <style:table-row-properties/>
    </style:style>
    <style:style style:name="TableCell355" style:family="table-cell">
      <style:table-cell-properties fo:border="0.0069in solid #000000" style:vertical-align="middle" fo:padding-top="0.0194in" fo:padding-left="0.059in" fo:padding-bottom="0.0194in" fo:padding-right="0.059in"/>
    </style:style>
    <style:style style:name="P356" style:parent-style-name="Normal" style:family="paragraph">
      <style:paragraph-properties fo:text-align="center" fo:line-height="115%"/>
      <style:text-properties style:font-size-complex="12pt"/>
    </style:style>
    <style:style style:name="P357" style:parent-style-name="Normal" style:family="paragraph">
      <style:paragraph-properties fo:text-align="center" fo:line-height="115%"/>
      <style:text-properties style:font-size-complex="12pt"/>
    </style:style>
    <style:style style:name="P358" style:parent-style-name="Normal" style:family="paragraph">
      <style:paragraph-properties fo:text-align="center" fo:line-height="115%"/>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style:font-size-complex="12pt"/>
    </style:style>
    <style:style style:name="P361" style:parent-style-name="Normal" style:family="paragraph">
      <style:paragraph-properties fo:text-align="center" fo:line-height="115%"/>
      <style:text-properties style:font-size-complex="12pt"/>
    </style:style>
    <style:style style:name="P362" style:parent-style-name="Normal" style:family="paragraph">
      <style:paragraph-properties fo:text-align="center" fo:line-height="115%"/>
      <style:text-properties style:font-size-complex="12pt"/>
    </style:style>
    <style:style style:name="TableCell363" style:family="table-cell">
      <style:table-cell-properties fo:border="0.0069in solid #000000" style:vertical-align="middle" fo:padding-top="0.0194in" fo:padding-left="0.059in" fo:padding-bottom="0.0194in" fo:padding-right="0.059in"/>
    </style:style>
    <style:style style:name="P364" style:parent-style-name="Normal" style:family="paragraph">
      <style:paragraph-properties fo:text-align="center" fo:line-height="115%"/>
      <style:text-properties style:font-size-complex="12pt"/>
    </style:style>
    <style:style style:name="TableCell365" style:family="table-cell">
      <style:table-cell-properties fo:border="0.0069in solid #000000" style:vertical-align="middle" fo:padding-top="0.0194in" fo:padding-left="0.059in" fo:padding-bottom="0.0194in" fo:padding-right="0.059in"/>
    </style:style>
    <style:style style:name="P366" style:parent-style-name="Normal" style:family="paragraph">
      <style:paragraph-properties fo:text-align="center" fo:line-height="115%"/>
      <style:text-properties style:font-size-complex="12pt"/>
    </style:style>
    <style:style style:name="TableRow367" style:family="table-row">
      <style:table-row-properties/>
    </style:style>
    <style:style style:name="TableCell368" style:family="table-cell">
      <style:table-cell-properties fo:border="0.0069in solid #000000" fo:padding-top="0.0194in" fo:padding-left="0.059in" fo:padding-bottom="0.0194in" fo:padding-right="0.059in"/>
    </style:style>
    <style:style style:name="P369" style:parent-style-name="Normal" style:family="paragraph">
      <style:paragraph-properties fo:text-align="justify" fo:line-height="115%"/>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style:font-size-complex="12pt"/>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paragraph-properties fo:line-height="115%"/>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P376" style:parent-style-name="Normal" style:family="paragraph">
      <style:paragraph-properties fo:line-height="115%"/>
      <style:text-properties style:font-size-complex="12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text-align="center" fo:line-height="115%"/>
      <style:text-properties style:font-size-complex="12pt"/>
    </style:style>
    <style:style style:name="P379" style:parent-style-name="Normal" style:family="paragraph">
      <style:paragraph-properties fo:text-align="center" fo:line-height="115%"/>
      <style:text-properties style:font-size-complex="12pt"/>
    </style:style>
    <style:style style:name="P380" style:parent-style-name="Normal" style:family="paragraph">
      <style:paragraph-properties fo:text-align="center" fo:line-height="115%"/>
      <style:text-properties style:font-size-complex="12pt"/>
    </style:style>
    <style:style style:name="TableRow381" style:family="table-row">
      <style:table-row-properties/>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justify" fo:line-height="115%"/>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style:font-size-complex="12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justify" fo:line-height="115%"/>
      <style:text-properties style:font-size-complex="12pt"/>
    </style:style>
    <style:style style:name="P388" style:parent-style-name="Normal" style:family="paragraph">
      <style:paragraph-properties fo:text-align="justify" fo:line-height="115%"/>
      <style:text-properties style:font-size-complex="12pt"/>
    </style:style>
    <style:style style:name="P389" style:parent-style-name="Normal" style:family="paragraph">
      <style:paragraph-properties fo:text-align="justify" fo:line-height="115%"/>
      <style:text-properties style:font-size-complex="12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center" fo:line-height="115%"/>
      <style:text-properties style:font-size-complex="12pt"/>
    </style:style>
    <style:style style:name="P392" style:parent-style-name="Normal" style:family="paragraph">
      <style:paragraph-properties fo:text-align="center" fo:line-height="115%"/>
      <style:text-properties style:font-size-complex="12pt"/>
    </style:style>
    <style:style style:name="P393" style:parent-style-name="Normal" style:family="paragraph">
      <style:paragraph-properties fo:text-align="center" fo:line-height="115%"/>
      <style:text-properties style:font-size-complex="12pt"/>
    </style:style>
    <style:style style:name="TableRow394" style:family="table-row">
      <style:table-row-properties/>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paragraph-properties fo:text-align="justify" fo:line-height="115%"/>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style:text-properties style:font-size-complex="12pt"/>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text-align="justify" fo:line-height="115%"/>
      <style:text-properties style:font-size-complex="12pt"/>
    </style:style>
    <style:style style:name="P401" style:parent-style-name="Normal" style:family="paragraph">
      <style:paragraph-properties fo:text-align="justify" fo:line-height="115%"/>
      <style:text-properties style:font-size-complex="12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fo:line-height="115%"/>
      <style:text-properties style:font-size-complex="12pt"/>
    </style:style>
    <style:style style:name="P404" style:parent-style-name="Normal" style:family="paragraph">
      <style:paragraph-properties fo:text-align="center" fo:line-height="115%"/>
      <style:text-properties style:font-size-complex="12pt"/>
    </style:style>
    <style:style style:name="P405" style:parent-style-name="Normal" style:family="paragraph">
      <style:paragraph-properties fo:text-align="center" fo:line-height="115%"/>
      <style:text-properties style:font-size-complex="12pt"/>
    </style:style>
    <style:style style:name="TableRow406" style:family="table-row">
      <style:table-row-properties/>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text-align="justify" fo:line-height="115%"/>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style:text-properties style:font-size-complex="12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text-align="justify" fo:line-height="115%"/>
      <style:text-properties style:font-size-complex="12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paragraph-properties fo:text-align="center" fo:line-height="115%"/>
      <style:text-properties style:font-size-complex="12pt"/>
    </style:style>
    <style:style style:name="P415" style:parent-style-name="Normal" style:family="paragraph">
      <style:paragraph-properties fo:text-align="center" fo:line-height="115%"/>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fo:line-height="115%"/>
      <style:text-properties fo:font-weight="bold" style:font-weight-asian="bold" style:font-size-complex="12pt"/>
    </style:style>
    <style:style style:name="TableColumn423" style:family="table-column">
      <style:table-column-properties style:column-width="0.4888in"/>
    </style:style>
    <style:style style:name="TableColumn424" style:family="table-column">
      <style:table-column-properties style:column-width="2.6326in"/>
    </style:style>
    <style:style style:name="TableColumn425" style:family="table-column">
      <style:table-column-properties style:column-width="2.1166in"/>
    </style:style>
    <style:style style:name="TableColumn426" style:family="table-column">
      <style:table-column-properties style:column-width="1.5145in"/>
    </style:style>
    <style:style style:name="Table422" style:family="table">
      <style:table-properties style:width="6.7527in" fo:margin-left="0in" table:align="left"/>
    </style:style>
    <style:style style:name="TableRow427" style:family="table-row">
      <style:table-row-properties/>
    </style:style>
    <style:style style:name="TableCell428" style:family="table-cell">
      <style:table-cell-properties fo:border="0.0069in solid #000000" style:vertical-align="middle" fo:padding-top="0.0194in" fo:padding-left="0.059in" fo:padding-bottom="0.0194in" fo:padding-right="0.059in"/>
    </style:style>
    <style:style style:name="P429" style:parent-style-name="Normal" style:family="paragraph">
      <style:paragraph-properties fo:text-align="center" fo:line-height="115%"/>
      <style:text-properties style:font-size-complex="12pt"/>
    </style:style>
    <style:style style:name="P430" style:parent-style-name="Normal" style:family="paragraph">
      <style:paragraph-properties fo:text-align="center" fo:line-height="115%"/>
      <style:text-properties style:font-size-complex="12pt"/>
    </style:style>
    <style:style style:name="P431" style:parent-style-name="Normal" style:family="paragraph">
      <style:paragraph-properties fo:text-align="center" fo:line-height="115%"/>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size-complex="12pt"/>
    </style:style>
    <style:style style:name="P434" style:parent-style-name="Normal" style:family="paragraph">
      <style:paragraph-properties fo:text-align="center" fo:line-height="115%"/>
      <style:text-properties style:font-size-complex="12pt"/>
    </style:style>
    <style:style style:name="P435" style:parent-style-name="Normal" style:family="paragraph">
      <style:paragraph-properties fo:text-align="center" fo:line-height="115%"/>
      <style:text-properties style:font-size-complex="12pt"/>
    </style:style>
    <style:style style:name="TableCell436" style:family="table-cell">
      <style:table-cell-properties fo:border="0.0069in solid #000000" style:vertical-align="middle" fo:padding-top="0.0194in" fo:padding-left="0.059in" fo:padding-bottom="0.0194in" fo:padding-right="0.059in"/>
    </style:style>
    <style:style style:name="P437" style:parent-style-name="Normal" style:family="paragraph">
      <style:paragraph-properties fo:text-align="center" fo:line-height="115%"/>
      <style:text-properties style:font-size-complex="12pt"/>
    </style:style>
    <style:style style:name="TableCell438" style:family="table-cell">
      <style:table-cell-properties fo:border="0.0069in solid #000000" style:vertical-align="middle" fo:padding-top="0.0194in" fo:padding-left="0.059in" fo:padding-bottom="0.0194in" fo:padding-right="0.059in"/>
    </style:style>
    <style:style style:name="P439" style:parent-style-name="Normal" style:family="paragraph">
      <style:paragraph-properties fo:text-align="center" fo:line-height="115%"/>
      <style:text-properties style:font-size-complex="12pt"/>
    </style:style>
    <style:style style:name="TableRow440" style:family="table-row">
      <style:table-row-properties/>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line-height="115%"/>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size-complex="12pt"/>
    </style:style>
    <style:style style:name="P445" style:parent-style-name="Normal" style:family="paragraph">
      <style:paragraph-properties fo:line-height="115%"/>
      <style:text-properties style:font-size-complex="12pt"/>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justify" fo:line-height="115%"/>
      <style:text-properties style:font-size-complex="12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text-align="center" fo:line-height="115%"/>
      <style:text-properties style:font-size-complex="12pt"/>
    </style:style>
    <style:style style:name="TableRow450" style:family="table-row">
      <style:table-row-properties/>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line-height="115%"/>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text-align="justify" fo:line-height="115%"/>
      <style:text-properties style:font-size-complex="12pt"/>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paragraph-properties fo:text-align="center" fo:line-height="115%"/>
      <style:text-properties style:font-size-complex="12pt"/>
    </style:style>
    <style:style style:name="TableRow459" style:family="table-row">
      <style:table-row-properties/>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text-align="justify" fo:line-height="115%"/>
      <style:text-properties style:font-size-complex="12pt"/>
    </style:style>
    <style:style style:name="P466" style:parent-style-name="Normal" style:family="paragraph">
      <style:paragraph-properties fo:text-align="justify" fo:line-height="115%"/>
      <style:text-properties style:font-size-complex="12pt"/>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paragraph-properties fo:text-align="center" fo:line-height="115%"/>
      <style:text-properties style:font-size-complex="12pt"/>
    </style:style>
    <style:style style:name="P469" style:parent-style-name="Normal" style:family="paragraph">
      <style:paragraph-properties fo:text-align="center" fo:line-height="115%"/>
      <style:text-properties style:font-size-complex="12pt"/>
    </style:style>
    <style:style style:name="P470" style:parent-style-name="Normal" style:family="paragraph">
      <style:paragraph-properties fo:text-align="justify" fo:line-height="115%"/>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style:style>
    <style:style style:name="P474" style:parent-style-name="Normal" style:family="paragraph">
      <style:paragraph-properties fo:text-align="center" fo:line-height="115%"/>
    </style:style>
    <style:style style:name="T4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LIETUVOS RESPUBLIKOS TEISINGUMO MINISTRAS</text:p>
      <text:p text:style-name="P13"/>
      <text:p text:style-name="P14">LIETUVOS RESPUBLIKOS FINANSŲ MINISTRAS</text:p>
      <text:p text:style-name="P15"/>
      <text:p text:style-name="P16">ĮSAKYMAS</text:p>
      <text:p text:style-name="P17"><text:span text:style-name="T18">DĖL</text:span><text:s/><text:span text:style-name="T19">VIDAUS TARNYBOS SISTEMOS</text:span><text:s/><text:span text:style-name="T20">PAREIGŪNŲ PAREIGYBIŲ APRAŠYMO IR VERTINIMO METODIKOS PATVIRTINIMO</text:span></text:p>
      <text:p text:style-name="P21"/>
      <text:p text:style-name="P22">2019 m. sausio 10 d. Nr. 1V-42/1R-17/1K-8</text:p>
      <text:p text:style-name="P23">Vilnius</text:p>
      <text:p text:style-name="P24"/>
      <text:p text:style-name="P25"/>
      <text:p text:style-name="P26"><text:span text:style-name="T27">Vadovaudamiesi Lietuvos Respublikos vidaus tarnybos statuto 6 straipsnio 3 dalimi,</text:span></text:p>
      <text:p text:style-name="P28"><text:span text:style-name="T29">1</text:span><text:span text:style-name="T30">. T v i r t i n a m e Vidaus tarnybos sistemos pareigūnų pareigybių aprašymo ir vertinimo metodiką (pridedama).<text:s/></text:span></text:p>
      <text:p text:style-name="P31"><text:span text:style-name="T32">2</text:span><text:span text:style-name="T33">.<text:s/></text:span><text:span text:style-name="T34">N u s t a t o m e, kad iki šio įsakymo patvirtinti vidaus tarnybos sistemos pareigūnų pareigybių aprašymai peržiūrimi ir pakeičiami iki 2019 m. vasario 1 d.</text:span><text:span text:style-name="T35"><text:tab/></text:span></text:p>
      <text:p text:style-name="Normal"/>
      <text:p text:style-name="P36"/>
      <text:p text:style-name="P37"/>
      <text:p text:style-name="P38">Vidaus reikalų ministras<text:tab/><text:tab/><text:tab/><text:tab/><text:tab/><text:tab/><text:s text:c="11"/>Eimutis Misiūnas<text:tab/><text:tab/><text:tab/><text:tab/><text:s text:c="6"/><text:tab/><text:s text:c="8"/></text:p>
      <text:p text:style-name="P39"/>
      <text:p text:style-name="P40">Teisingumo ministras<text:tab/><text:tab/><text:tab/><text:tab/><text:tab/><text:tab/><text:tab/><text:s text:c="11"/>Elvinas Jankevičius</text:p>
      <text:p text:style-name="P41"/>
      <text:p text:style-name="P42"/>
      <text:p text:style-name="Normal"><text:span text:style-name="T43">Finansų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1"/>Vilius Šapoka</text:span></text:p>
      <text:soft-page-break/>
      <text:p text:style-name="P51"><text:span text:style-name="T58">Patvirtinta</text:span><text:span text:style-name="T59"><text:line-break/></text:span><text:span text:style-name="T60">Lietuvos Respublikos vidaus reikalų ministro,</text:span></text:p>
      <text:p text:style-name="P61">Lietuvos Respublikos teisingumo ministro,</text:p>
      <text:p text:style-name="P62">Lietuvos Respublikos finansų ministro<text:line-break/>2019 m. sausio 10 d. įsakymu Nr. 1V-42/1R-17/1K-8</text:p>
      <text:p text:style-name="P63"/>
      <text:p text:style-name="P64"><text:span text:style-name="T65">VIDAUS TARNYBOS SISTEMOS PAREIGŪNŲ<text:s/></text:span><text:span text:style-name="T66">pareigybių aprašymo ir vertinimo</text:span><text:span text:style-name="T67"><text:s/>METODIKA</text:span></text:p>
      <text:p text:style-name="P68"/>
      <text:p text:style-name="P69"><text:span text:style-name="T70">I</text:span><text:span text:style-name="T71"><text:s/>SKYRIUS<text:s/></text:span></text:p>
      <text:p text:style-name="P72"><text:span text:style-name="T73">BENDROSIOS NUOSTATOS<text:s/></text:span></text:p>
      <text:p text:style-name="P74"/>
      <text:p text:style-name="P75"><text:span text:style-name="T76">1</text:span><text:span text:style-name="T77">. Pareigūnų pareigybių aprašymo ir vertinimo metodika (toliau – Metodika) nustato vidaus tarnybos sistemos pareigūnų (toliau – pareigūnai) pareigybių (toliau – pareigūnų pareigybės) statutinėse įstaigose aprašymą ir vertinimą.<text:s/></text:span></text:p>
      <text:p text:style-name="P78"><text:span text:style-name="T79">2</text:span><text:span text:style-name="T80">. Metodikoje vartojamos sąvokos suprantamos taip, kaip jos apibrėžtos Lietuvos Respublikos vidaus tarnybos statute ir Lietuvos Respublikos viešojo administravimo įstatyme.</text:span></text:p>
      <text:p text:style-name="P81"/>
      <text:p text:style-name="P82"><text:span text:style-name="T83">II</text:span><text:span text:style-name="T84"><text:s/>SKYRIUS</text:span></text:p>
      <text:p text:style-name="P85"><text:span text:style-name="T86">PAREIGŪNŲ PAREIGYBIŲ APRAŠYMŲ RENGIMAS<text:s/></text:span></text:p>
      <text:p text:style-name="P87"><text:span text:style-name="T88">IR VERTINIMAS</text:span></text:p>
      <text:p text:style-name="P89"/>
      <text:p text:style-name="P90"><text:span text:style-name="T91">3</text:span><text:span text:style-name="T92">. Pareigūną į pareigas skiriantis asmuo, statutinės įstaigos administracijos padalinių vadovai, vadovaudamiesi Metodika bei atsižvelgdami į teisės aktuose nustatytus statutinės įstaigos ir (arba) statutinės įstaigos administracijos padalinio uždavinius ir funkcijas, rengia pareigūnų pareigybių aprašymus pagal 1 priede pateiktą formą. Pareigūną į pareigas skiriantis asmuo, statutinės įstaigos administracijos padalinių vadovai rengti jiems pavaldžių pareigūnų pareigybių aprašymus gali įgalioti ir kitą asmenį.</text:span></text:p>
      <text:p text:style-name="P93"><text:span text:style-name="T94">4</text:span><text:span text:style-name="T95">. Pareigūno pareigybės aprašymo rengimo metu konkrečios pareigybės paskirtis, veiklos sritis, pareigybei priskiriamos funkcijos, specialieji reikalavimai, keliami šias pareigas einančiam pareigūnui, nustatomi ir vertinami pagal Metodikos 7–11 punktus. Metodikos 3 punkte nurodyti asmenys, priimdami sprendimą dėl konkrečios pareigybės pavadinimo, nurodyto Vidaus tarnybos statuto priede, ir rengdami pareigūnų pareigybių aprašymus, turi įvertinti teisės aktuose nustatytus statutinės įstaigos ir (arba) statutinės įstaigos administracijos padalinio uždavinius, funkcijas, numatomų pareigūnui nustatyti funkcijų sudėtingumą ir jų atlikimo savarankiškumą. Jeigu pareigūno pareigybei priskiriamos funkcijos ir šias pareigas einančiam pareigūnui keliami specialieji teisės aktuose nustatyti reikalavimai, minėtos funkcijos ir reikalavimai turi būti nurodyti rengiamame pareigūno pareigybės aprašyme.<text:s/></text:span></text:p>
      <text:p text:style-name="P96"><text:span text:style-name="T97">5</text:span><text:span text:style-name="T98">. Pareigūno pareigybės aprašymo rengimo ir vertinimo etapai:</text:span></text:p>
      <text:p text:style-name="P99"><text:span text:style-name="T100">5.1</text:span><text:span text:style-name="T101">. pareigūno pareigybės pavadinimo aprašymas;</text:span></text:p>
      <text:p text:style-name="P102"><text:span text:style-name="T103">5.2</text:span><text:span text:style-name="T104">. pareigūno pareigybės paskirties aprašymas;</text:span></text:p>
      <text:p text:style-name="P105"><text:span text:style-name="T106">5.3</text:span><text:span text:style-name="T107">. pareigūno pareigybės veiklos srities nustatymas;</text:span></text:p>
      <text:p text:style-name="P108"><text:span text:style-name="T109">5.4</text:span><text:span text:style-name="T110">. pareigūno pareigybei priskiriamų funkcijų nustatymas;</text:span></text:p>
      <text:p text:style-name="P111"><text:span text:style-name="T112">5.5</text:span><text:span text:style-name="T113">. pareigūno pareigybės pavaldumo nustatymas;</text:span></text:p>
      <text:p text:style-name="P114"><text:span text:style-name="T115">5.6</text:span><text:span text:style-name="T116">. specialiųjų reikalavimų, keliamų pareigūno pareigybės aprašyme nurodytas <text:s/>pareigas einančiam pareigūnui, nustatymas.</text:span></text:p>
      <text:p text:style-name="P117"><text:span text:style-name="T118">6</text:span><text:span text:style-name="T119">. Aprašant pareigūno pareigybės pavadinimą,<text:s/></text:span><text:span text:style-name="T120">vadovaujamasi šiomis nuostatomis:</text:span></text:p>
      <text:p text:style-name="P121"><text:span text:style-name="T122">6.1</text:span><text:span text:style-name="T123">. statutinės įstaigos vadovo ir statutinės įstaigos vadovo pavaduotojo pareigybės pavadinime nurodomas statutinės įstaigos pavadinimas;</text:span></text:p>
      <text:p text:style-name="P124"><text:span text:style-name="T125">6.2</text:span><text:span text:style-name="T126">. statutinės įstaigos administracijos padalinio vadovo ir jo pavaduotojo pareigybės pavadinime nurodomas statutinės įstaigos administracijos padalinio pavadinimas;</text:span></text:p>
      <text:p text:style-name="P127"><text:span text:style-name="T128">6.3</text:span><text:span text:style-name="T129">. kitų statutinės įstaigos administracijos padalinio pareigūnų pareigybių pavadinimuose nurodomas statutinės įstaigos administracijos padalinio pavadinimas;</text:span></text:p>
      <text:p text:style-name="P130"><text:span text:style-name="T131">6.4</text:span><text:span text:style-name="T132">. pareigūnų, kurie nepriklauso jokiam statutinės įstaigos administracijos padaliniui, pareigybių pavadinimuose nurodomas statutinės įstaigos pavadinimas;</text:span></text:p>
      <text:p text:style-name="P133"><text:span text:style-name="T134">6.5</text:span><text:span text:style-name="T135">. vadovaujantis Vidaus tarnybos statuto priedu nustatoma pareigūno pareigybės grupė.<text:s/></text:span></text:p>
      <text:p text:style-name="P136"><text:span text:style-name="T137">7</text:span><text:span text:style-name="T138">. Pareigūno pareigybės paskirtis aprašoma atsižvelgiant į teisės aktuose nustatytus statutinės įstaigos arba statutinės įstaigos administracijos padalinio uždavinius ir funkcijas.<text:s/></text:span></text:p>
      <text:p text:style-name="P139"><text:span text:style-name="T140">8</text:span><text:span text:style-name="T141">. Nustatant pareigūno pareigybei priskiriamą veiklos sritį, kurioje veikdamas pareigūnas atlieka funkcijas, užtikrinančias statutinei įstaigai teisės aktuose nustatytų uždavinių įgyvendinimą, atsižvelgiama į teisės aktų, reglamentuojančių statutinės įstaigos ir (ar) įstaigos administracijos padalinio veiklą, nuostatas.<text:s/></text:span></text:p>
      <text:p text:style-name="P142"><text:span text:style-name="T143">9</text:span><text:span text:style-name="T144">.</text:span><text:span text:style-name="T145"><text:s/></text:span><text:span text:style-name="T146">Funkcijos pareigūno pareigybės aprašyme formuluojamos apibendrintai ir kiek įmanoma glaustai.<text:s/></text:span><text:span text:style-name="T147">Rekomenduojama nurodyti, kad pareigūnas vykdo ir kitus su statutinės įstaigos ar statutinės įstaigos administracijos padalinio funkcijomis susijusius nenuolatinio pobūdžio pavedimus tam, kad būtų pasiekti statutinės įstaigos tikslai.</text:span></text:p>
      <text:p text:style-name="P148"><text:span text:style-name="T149">10</text:span><text:span text:style-name="T150">. Nustatant pareigūno pareigybės pavaldumą, atsižvelgiama į pareigybės paskirtį ir funkcijas, taip pat į teisės aktų, reglamentuojančių pareigūnų pavaldumą, nuostatas.<text:s/></text:span></text:p>
      <text:p text:style-name="P151"><text:span text:style-name="T152">11</text:span><text:span text:style-name="T153">. Atsižvelgiant į pareigūno pareigybės paskirtį ir funkcijas, nustatomi specialieji reikalavimai, kuriuos turi atitikti šias pareigas einantys pareigūnai:</text:span></text:p>
      <text:p text:style-name="P154"><text:span text:style-name="T155">11.1</text:span><text:span text:style-name="T156">. nustatomas reikiamas išsilavinimas, vadovaujantis Vidaus tarnybos statuto 5 straipsnio 3 ir 4 dalimis, 8 straipsnio 2 dalimi ir 29 straipsnio 2 dalimi, esant poreikiui, papildomai nurodoma kvalifikaciją ir studijų kryptis (kryptys);</text:span></text:p>
      <text:p text:style-name="P157"><text:span text:style-name="T158">11.2</text:span><text:span text:style-name="T159">. statutinių įstaigų vadovams ir statutinės įstaigos administracijos padalinių vadovams nustatoma privaloma jų darbo patirtis vidaus tarnybos sistemoje , kitų pareigūnų darbo patirtis vidaus tarnybos sistemoje nustatoma atsižvelgiant į rekomenduojamą darbo patirtį (2 priedas);</text:span></text:p>
      <text:p text:style-name="P160"><text:span text:style-name="T161">11.3</text:span><text:span text:style-name="T162">. nurodoma sveikatos būklės reikalavimų skiltis;<text:s/></text:span></text:p>
      <text:p text:style-name="P163"><text:span text:style-name="T164">11.4</text:span><text:span text:style-name="T165">. nurodomas fizinio pasirengimo reikalavimų lygis;</text:span></text:p>
      <text:p text:style-name="P166"><text:span text:style-name="T167">11.5</text:span><text:span text:style-name="T168">. nurodomi papildomi reikalavimai, susiję su fiziniais ir praktiniais gebėjimais eiti šias pareigas, jeigu jie yra nustatyti vadovaujantis Vidaus tarnybos statuto 8 straipsnio 3 dalimi;</text:span></text:p>
      <text:p text:style-name="P169"><text:span text:style-name="T170">11.6</text:span><text:span text:style-name="T171">. jeigu reikia, nustatomos būtinos mokėti užsienio valstybių kalbos ir šių užsienio valstybių kalbų<text:s/></text:span><text:span text:style-name="T172">mokėjimas, nustatomas pagal 2018 m. balandžio 18 d. Europos Parlamento ir Tarybos <text:s/>sprendimą (ES) Nr. 2018/646 dėl bendros<text:s/></text:span><text:span text:style-name="T173">geresnių paslaugų, susijusių su įgūdžiais ir kvalifikacijomis, teikimo sistemos („Europass“), kuriuo panaikinamas Sprendimas Nr. 2241/2004/EB (OL 2018 L 112, p. 42);</text:span></text:p>
      <text:p text:style-name="P174"><text:span text:style-name="T175">11.7</text:span><text:span text:style-name="T176">. jeigu reikia, nustatoma pageidaujama kompiuterinio raštingumo kvalifikacija pagal Visuotinio kompiuterinio raštingumo standartą,<text:s/></text:span><text:span text:style-name="T177">patvirtintą Lietuvos Respublikos švietimo, mokslo ir sporto ministro,<text:s/></text:span><text:span text:style-name="T178">arba nurodoma, su kokiomis programomis turi mokėti dirbti pareigūnas;</text:span><text:span text:style-name="T179"><text:s/></text:span></text:p>
      <text:p text:style-name="P180"><text:span text:style-name="T181">11.8</text:span><text:span text:style-name="T182">. jeigu reikia, nustatoma, su kokiais teisės aktais<text:s/></text:span><text:span text:style-name="T183">pareigūnas</text:span><text:span text:style-name="T184"><text:s/>turi būti gerai susipažinęs;</text:span></text:p>
      <text:p text:style-name="P185"><text:span text:style-name="T186">11.9</text:span><text:span text:style-name="T187">.kiti specialieji reikalavimai (papildoma užsienio valstybės kalba (-os), dokumentas (-ai), patvirtinantis (-ys) teisę vairuoti, pilotuoti ar valdyti atitinkamą kelių, oro, geležinkelių, jūrų ar vidaus vandenų transporto priemonę (-es), laikyti (nešiotis) ginklus, kvalifikacijos atestatas (-ai) ir pažymėjimas (-ai), gebėjimas dirbti su kompiuterinėmis programomis, kibernetinio saugumo pagrindų išmanymas, reikalavimai, būtini išduodant leidimą dirbti ar susipažinti su įslaptinta informacija, ar suteikiant teisę dirbti ar susipažinti su įslaptinta informacija, žymima slaptumo žyma „Riboto naudojimo“ ar suteikiant teisę be palydos patekti į branduolinės energetikos objekto apsaugos zonas ir (ar) branduolinės energetikos objekto aikštelę, dalyvauti vežant Lietuvos Respublikos branduolinės saugos įstatymo 1 priede nurodytas branduolines ir daliąsias medžiagas nustatytais kiekiais) pareigūno pareigybės aprašyme nustatomi, atsižvelgiant į šiame aprašyme nustatytas funkcijas.<text:s/></text:span></text:p>
      <text:p text:style-name="P188"><text:span text:style-name="T189">12</text:span><text:span text:style-name="T190">. Specialieji reikalavimai turi būti aprašomi taip, kad juos būtų galima objektyviai patikrinti.</text:span><text:span text:style-name="T191"><text:s/></text:span></text:p>
      <text:p text:style-name="P192"><text:span text:style-name="T193">13</text:span><text:span text:style-name="T194">. Statutinėje įstaigoje gali būti tik tos pareigūnų pareigybės, kurios nurodytos Vidaus tarnybos statuto priede.</text:span></text:p>
      <text:p text:style-name="P195"/>
      <text:p text:style-name="P196"><text:span text:style-name="T197">III</text:span><text:span text:style-name="T198"><text:s/>SKYRIUS</text:span></text:p>
      <text:p text:style-name="P199"><text:span text:style-name="T200">BAIGIAMOSIOS NUOSTATOS</text:span></text:p>
      <text:p text:style-name="P201"/>
      <text:p text:style-name="P202"><text:span text:style-name="T203">14</text:span><text:span text:style-name="T204">. Pareigūnų pareigybių aprašymus ir statutinės įstaigos pareigūnų pareigybių sąrašus tvirtina Vidaus tarnybos statuto 6 straipsnio 4 ir 5 dalyse nurodyti asmenys.</text:span></text:p>
      <text:p text:style-name="P205"><text:span text:style-name="T206">15</text:span><text:span text:style-name="T207">. Pareigūnas su savo pareigybės aprašymu supažindinamas naudojantis statutinės įstaigos elektronine dokumentų valdymo sistema. Jei supažindinti pareigūną su jo pareigybės aprašymu naudojantis statutinės įstaigos elektronine dokumentų valdymo sistema nėra galimybės, pareigūnas su savo pareigybės aprašymu supažindinamas pasirašytinai.<text:s/></text:span></text:p>
      <text:p text:style-name="P208"/>
      <text:p text:style-name="P209"/>
      <text:p text:style-name="P210"><text:span text:style-name="T211">–––––––––––––––––</text:span></text:p>
      <text:soft-page-break/>
      <text:p text:style-name="P212"><text:span text:style-name="T219">Vidaus tarnybos sistemos Pareigūnų pareigybių<text:s/></text:span><text:span text:style-name="T220"><text:line-break/>aprašymo ir vertinimo metodikos</text:span><text:span text:style-name="T221"><text:line-break/></text:span><text:span text:style-name="T222">1</text:span><text:span text:style-name="T223"><text:s/>priedas</text:span></text:p>
      <text:p text:style-name="P224"/>
      <text:p text:style-name="P225"><text:span text:style-name="T226">(Vidaus tarnybos sistemos pareigūno pareigybės aprašymo forma)</text:span></text:p>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PATVIRTINTA</text:p>
            <text:p text:style-name="P237"/>
            <text:p text:style-name="P238">_____________________________</text:p>
            <text:p text:style-name="P239">(statutinės įstaigos vadovo)</text:p>
            <text:p text:style-name="P240">_____________________ Nr. _____</text:p>
            <text:p text:style-name="P241">(data, teisės akto nuoroda)</text:p>
          </table:table-cell>
        </table:table-row>
      </table:table>
      <text:p text:style-name="P242"/>
      <text:p text:style-name="P243"/>
      <text:p text:style-name="P244"><text:span text:style-name="T245">______________________________________<text:s/></text:span><text:span text:style-name="T246">PAREIGYBĖS</text:span><text:span text:style-name="T247"><text:s/>APRAŠYMAS</text:span></text:p>
      <text:p text:style-name="P248">(vidaus tarnybos sistemos pareigūno pareigybės</text:p>
      <text:p text:style-name="P249">(toliau – pareigybė) pavadinimas)</text:p>
      <text:p text:style-name="P250"/>
      <text:p text:style-name="P251"><text:span text:style-name="T252">I</text:span><text:span text:style-name="T253"><text:s/>SKYRIUS</text:span></text:p>
      <text:p text:style-name="P254"><text:span text:style-name="T255">PAREIGYBĖS CHARAKTERISTIKA</text:span></text:p>
      <text:p text:style-name="P256"/>
      <text:p text:style-name="P257"><text:span text:style-name="T258">1</text:span><text:span text:style-name="T259">. _________________________ yra statutinis valstybės tarnautojas.<text:s/></text:span></text:p>
      <text:p text:style-name="P260">(pareigybės pavadinimas)<text:tab/></text:p>
      <text:p text:style-name="P261"/>
      <text:p text:style-name="P262"><text:span text:style-name="T263">2</text:span><text:span text:style-name="T264">. Pareigybės grupė - ______.<text:s/></text:span></text:p>
      <text:p text:style-name="P265"/>
      <text:p text:style-name="P266"/>
      <text:p text:style-name="P267"><text:span text:style-name="T268">II</text:span><text:span text:style-name="T269"><text:s/>SKYRIUS</text:span></text:p>
      <text:p text:style-name="P270"><text:span text:style-name="T271">PASKIRTIS</text:span></text:p>
      <text:p text:style-name="P272"/>
      <text:p text:style-name="P273"><text:span text:style-name="T274">3</text:span><text:span text:style-name="T275">.___________________________________________________________________.</text:span></text:p>
      <text:p text:style-name="P276"><text:span text:style-name="T277">(</text:span><text:span text:style-name="T278">1−2 sakiniais nurodoma pareigybės paskirtis</text:span><text:span text:style-name="T279">)</text:span></text:p>
      <text:p text:style-name="P280"/>
      <text:p text:style-name="P281"/>
      <text:p text:style-name="P282"><text:span text:style-name="T283">III</text:span><text:span text:style-name="T284"><text:s/>SKYRIUS</text:span></text:p>
      <text:p text:style-name="P285"><text:span text:style-name="T286">SPECIALIEJI REIKALAVIMAI ŠIAS PAREIGAS EINANČIAM PAREIGŪNUI</text:span></text:p>
      <text:p text:style-name="P287"/>
      <text:p text:style-name="P288"/>
      <text:p text:style-name="P289"><text:span text:style-name="T290">4</text:span><text:span text:style-name="T291">. Pareigūnas, einantis šias pareigas, turi atitikti šiuos specialiuosius reikalavimus:</text:span></text:p>
      <text:p text:style-name="P292">_________________________________________________________________________.</text:p>
      <text:p text:style-name="P293">(nurodomi specialieji reikalavimai šias pareigas einančiam pareigūnui)</text:p>
      <text:p text:style-name="P294"/>
      <text:p text:style-name="P295"/>
      <text:p text:style-name="P296"><text:span text:style-name="T297">IV</text:span><text:span text:style-name="T298"><text:s/>SKYRIUS</text:span></text:p>
      <text:p text:style-name="P299"><text:span text:style-name="T300">ŠIAS PAREIGAS EINANČIO PAREIGŪNO FUNKCIJOS</text:span></text:p>
      <text:p text:style-name="P301"/>
      <text:p text:style-name="P302"><text:span text:style-name="T303">5</text:span><text:span text:style-name="T304">. Šias pareigas einantis pareigūnas vykdo šias funkcijas:</text:span></text:p>
      <text:p text:style-name="P305">_____________________________________________________________________.</text:p>
      <text:p text:style-name="P306">(nurodomos pareigybei priskirtos funkcijos)</text:p>
      <text:p text:style-name="P307"/>
      <text:p text:style-name="P308"><text:span text:style-name="T309">V</text:span><text:span text:style-name="T310"><text:s/>SKYRIUS</text:span></text:p>
      <text:p text:style-name="P311"><text:span text:style-name="T312">ŠIAS PAREIGAS EINANČIO PAREIGŪNO PAVALDUMAS</text:span></text:p>
      <text:p text:style-name="P313"/>
      <text:p text:style-name="P314"><text:span text:style-name="T315">6</text:span><text:span text:style-name="T316">. Šias pareigas einantis pareigūnas tiesiogiai pavaldus <text:s text:c="6"/></text:span></text:p>
      <text:p text:style-name="P317">___________________________________________________________________.</text:p>
      <text:p text:style-name="P318">(nurodoma, kam pavaldus pareigūnas)</text:p>
      <text:p text:style-name="P319"/>
      <text:p text:style-name="P320"/>
      <text:p text:style-name="P321"/>
      <text:p text:style-name="P322">Susipažinau</text:p>
      <text:p text:style-name="P323">(Parašas)</text:p>
      <text:p text:style-name="P324">(Vardas ir pavardė)</text:p>
      <text:p text:style-name="P325"><text:span text:style-name="T326">(Data)</text:span></text:p>
      <text:soft-page-break/>
      <text:p text:style-name="P327"><text:span text:style-name="T334">Vidaus tarnybos sistemos pareigūnų pareigybių<text:s/></text:span><text:span text:style-name="T335"><text:line-break/>aprašymo ir vertinimo metodikos</text:span><text:span text:style-name="T336"><text:line-break/></text:span><text:span text:style-name="T337">2</text:span><text:span text:style-name="T338"><text:s/>priedas</text:span></text:p>
      <text:p text:style-name="P339"/>
      <text:p text:style-name="P340"><text:span text:style-name="T341">VIDAUS TARNYBOS SISTEMOS PAREIGŪNAMS TAIKOMI DARBO PATIRTIES REIKALAVIMAI</text:span></text:p>
      <text:p text:style-name="P342"/>
      <text:p text:style-name="P343"><text:span text:style-name="T344">I</text:span><text:span text:style-name="T345"><text:s/>SKYRIUS</text:span></text:p>
      <text:p text:style-name="P346"><text:span text:style-name="T347">PRIVALOMA DARBO PATIRTI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ės Nr.</text:p>
            <text:p text:style-name="P357"/>
            <text:p text:style-name="P358"/>
          </table:table-cell>
          <table:table-cell table:style-name="TableCell359">
            <text:p text:style-name="P360">Vidaus tarnybos sistemos pareigūnų pareigybių grupė (toliau – pareigybė) ar pareigybės<text:s/></text:p>
            <text:p text:style-name="P361">pavadinimas nurodytas Lietuvos Respublikos vidaus tarnybos statuto priede</text:p>
            <text:p text:style-name="P362"/>
          </table:table-cell>
          <table:table-cell table:style-name="TableCell363">
            <text:p text:style-name="P364">Darbo patirtis</text:p>
          </table:table-cell>
          <table:table-cell table:style-name="TableCell365">
            <text:p text:style-name="P366">Privaloma darbo patirtis, metais</text:p>
          </table:table-cell>
        </table:table-row>
        <table:table-row table:style-name="TableRow367">
          <table:table-cell table:style-name="TableCell368">
            <text:p text:style-name="P369">1.</text:p>
          </table:table-cell>
          <table:table-cell table:style-name="TableCell370">
            <text:p text:style-name="P371">1 grupės pareigybės</text:p>
          </table:table-cell>
          <table:table-cell table:style-name="TableCell372">
            <text:p text:style-name="P373"><text:span text:style-name="T374">Vadovaujamojo darbo patirtis vidaus tarnybos sistemoje</text:span><text:span text:style-name="T375">1</text:span></text:p>
            <text:p text:style-name="P376">Darbo patirtis tam tikroje srityje</text:p>
          </table:table-cell>
          <table:table-cell table:style-name="TableCell377">
            <text:p text:style-name="P378">3</text:p>
            <text:p text:style-name="P379"/>
            <text:p text:style-name="P380">5</text:p>
          </table:table-cell>
        </table:table-row>
        <table:table-row table:style-name="TableRow381">
          <table:table-cell table:style-name="TableCell382">
            <text:p text:style-name="P383">2.</text:p>
          </table:table-cell>
          <table:table-cell table:style-name="TableCell384">
            <text:p text:style-name="P385">2 ir 3 grupės pareigybės</text:p>
          </table:table-cell>
          <table:table-cell table:style-name="TableCell386">
            <text:p text:style-name="P387">Vadovaujamojo darbo patirtis vidaus tarnybos sistemoje</text:p>
            <text:p text:style-name="P388">Darbo patirtis tam tikroje srityje</text:p>
            <text:p text:style-name="P389"/>
          </table:table-cell>
          <table:table-cell table:style-name="TableCell390">
            <text:p text:style-name="P391">2</text:p>
            <text:p text:style-name="P392"/>
            <text:p text:style-name="P393">5</text:p>
          </table:table-cell>
        </table:table-row>
        <table:table-row table:style-name="TableRow394">
          <table:table-cell table:style-name="TableCell395">
            <text:p text:style-name="P396">3.</text:p>
          </table:table-cell>
          <table:table-cell table:style-name="TableCell397">
            <text:p text:style-name="P398">4 grupės pareigybės (išskyrus patarėjo (statutinės įstaigos patarėjo) pareigybę), <text:s/>valdybos viršininkas</text:p>
          </table:table-cell>
          <table:table-cell table:style-name="TableCell399">
            <text:p text:style-name="P400">Vadovaujamojo darbo patirtis vidaus tarnybos sistemoje<text:s/></text:p>
            <text:p text:style-name="P401">Darbo patirtis tam tikroje srityje</text:p>
          </table:table-cell>
          <table:table-cell table:style-name="TableCell402">
            <text:p text:style-name="P403">1</text:p>
            <text:p text:style-name="P404"/>
            <text:p text:style-name="P405">3</text:p>
          </table:table-cell>
        </table:table-row>
        <table:table-row table:style-name="TableRow406">
          <table:table-cell table:style-name="TableCell407">
            <text:p text:style-name="P408">4.</text:p>
          </table:table-cell>
          <table:table-cell table:style-name="TableCell409">
            <text:p text:style-name="P410">patarėjas (statutinės įstaigos patarėjas)</text:p>
          </table:table-cell>
          <table:table-cell table:style-name="TableCell411">
            <text:p text:style-name="P412">Darbo patirtis tam tikroje srityje</text:p>
          </table:table-cell>
          <table:table-cell table:style-name="TableCell413">
            <text:p text:style-name="P414">3</text:p>
          </table:table-cell>
        </table:table-row>
      </table:table>
      <text:p text:style-name="P415"/>
      <text:p text:style-name="P416"><text:span text:style-name="T417">II</text:span><text:span text:style-name="T418"><text:s/>SKYRIUS</text:span></text:p>
      <text:p text:style-name="P419"><text:span text:style-name="T420">REKOMENDUOJAMA DARBO PATIRTIS<text: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ės Nr.</text:p>
            <text:p text:style-name="P430"/>
            <text:p text:style-name="P431"/>
          </table:table-cell>
          <table:table-cell table:style-name="TableCell432">
            <text:p text:style-name="P433">Pareigybių grupė ar pareigybės<text:s/></text:p>
            <text:p text:style-name="P434">pavadinimas Vidaus tarnybos statuto priede</text:p>
            <text:p text:style-name="P435"/>
          </table:table-cell>
          <table:table-cell table:style-name="TableCell436">
            <text:p text:style-name="P437">Darbo patirtis</text:p>
          </table:table-cell>
          <table:table-cell table:style-name="TableCell438">
            <text:p text:style-name="P439">Rekomenduojama darbo patirtis, metais</text:p>
          </table:table-cell>
        </table:table-row>
        <table:table-row table:style-name="TableRow440">
          <table:table-cell table:style-name="TableCell441">
            <text:p text:style-name="P442">1.</text:p>
          </table:table-cell>
          <table:table-cell table:style-name="TableCell443">
            <text:p text:style-name="P444">5 (išskyrus valdybos viršininko pareigybę), 6 ir 7 grupių pareigybės<text:s/></text:p>
            <text:p text:style-name="P445"/>
          </table:table-cell>
          <table:table-cell table:style-name="TableCell446">
            <text:p text:style-name="P447">Darbo patirtis tam tikroje srityje</text:p>
          </table:table-cell>
          <table:table-cell table:style-name="TableCell448">
            <text:p text:style-name="P449">2</text:p>
          </table:table-cell>
        </table:table-row>
        <text:soft-page-break/>
        <table:table-row table:style-name="TableRow450">
          <table:table-cell table:style-name="TableCell451">
            <text:p text:style-name="P452">2.</text:p>
          </table:table-cell>
          <table:table-cell table:style-name="TableCell453">
            <text:p text:style-name="P454">8 ir 9 (išskyrus lakūno pareigybę) grupių pareigybės</text:p>
          </table:table-cell>
          <table:table-cell table:style-name="TableCell455">
            <text:p text:style-name="P456">Darbo patirtis tam tikroje srityje</text:p>
          </table:table-cell>
          <table:table-cell table:style-name="TableCell457">
            <text:p text:style-name="P458">1</text:p>
          </table:table-cell>
        </table:table-row>
        <table:table-row table:style-name="TableRow459">
          <table:table-cell table:style-name="TableCell460">
            <text:p text:style-name="P461">3.</text:p>
          </table:table-cell>
          <table:table-cell table:style-name="TableCell462">
            <text:p text:style-name="P463">lakūnas, 10, 11, 12, 13, 14 ir 15 grupių pareigybės</text:p>
          </table:table-cell>
          <table:table-cell table:style-name="TableCell464">
            <text:p text:style-name="P465">Nereikalaujama</text:p>
            <text:p text:style-name="P466"/>
          </table:table-cell>
          <table:table-cell table:style-name="TableCell467">
            <text:p text:style-name="P468">–</text:p>
          </table:table-cell>
        </table:table-row>
      </table:table>
      <text:p text:style-name="P469"/>
      <text:p text:style-name="P470"><text:span text:style-name="T471">1</text:span><text:span text:style-name="T472"><text:s/>jeigu įstatymai nenustato kitokios darbo patirties</text:span></text:p>
      <text:p text:style-name="P473"/>
      <text:p text:style-name="P474"><text:span text:style-name="T47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 style:parent-style-name="Normal" style:family="paragraph">
      <style:paragraph-properties fo:text-align="center">
        <style:tab-stops>
          <style:tab-stop style:type="center" style:position="3.3465in"/>
          <style:tab-stop style:type="right" style:position="6.693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3465in"/>
          <style:tab-stop style:type="right" style:position="6.693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3"><text:span text:style-name="T214"><text:page-number text:fixed="false">2</text:page-number></text:span></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328"><text:span text:style-name="T329"><text:page-number text:fixed="false">2</text:page-number></text:span></text:p>
        <text:p text:style-name="P330"/>
      </style:header>
      <style:footer>
        <text:p text:style-name="P331"/>
      </style:footer>
    </style:master-page>
    <style:master-page style:next-style-name="MP3" style:name="MPF3" style:page-layout-name="PL3">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19-01-11T13:30:00Z</meta:creation-date>
    <dc:date>2019-01-11T13:30:00Z</dc:date>
    <meta:print-date>2018-11-16T12:25:00Z</meta:print-date>
    <meta:template xlink:href="Normal.dotm" xlink:type="simple"/>
    <meta:editing-cycles>2</meta:editing-cycles>
    <meta:editing-duration>PT0S</meta:editing-duration>
    <meta:document-statistic meta:page-count="8" meta:paragraph-count="172" meta:word-count="1406" meta:character-count="11921" meta:row-count="485" meta:non-whitespace-character-count="10687"/>
  </office:meta>
</office:document-meta>
</file>