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41pt" style:font-size-asian="41pt" style:font-size-complex="41pt"/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4 m. liepos 8 d. Nr. 1K-189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21 straipsniu ir 30 straipsniu,</text:span></text:p>
      <text:p text:style-name="P25"><text:span text:style-name="T26">g r ą ž i n u <text:s/>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Aleksander CHEKOV, gimęs 1975 m. birželio 24 d. Rusijoje, gyvenantis Lietuvos Respublikoje;</text:span></text:p>
      <text:p text:style-name="P34"><text:span text:style-name="T35">Artur DRAGUT, gimęs 1991 m. lapkričio 17 d. Lietuvoje, gyvenantis Ukrainoje;</text:span></text:p>
      <text:p text:style-name="P36"><text:span text:style-name="T37">Olga GORYUNOVA, gimusi 1960 m. liepos 31 d. Rusijoje, gyvenanti Lietuvos Respublikoje;<text:s/></text:span></text:p>
      <text:p text:style-name="P38"><text:span text:style-name="T39">Angelina KRAVCHENKO, <text:s/>gimusi 1994 m. liepos 23 d. Lietuvoje, gyvenanti Ukrainoje;</text:span></text:p>
      <text:p text:style-name="P40"><text:span text:style-name="T41">Ilona MARCINKUTĖ, gimusi 1996 m. sausio 26 d. Lietuvoje, gyvenanti Ukrainoje;</text:span></text:p>
      <text:p text:style-name="P42"><text:span text:style-name="T43">Stanislav PAKHOTIN, gimęs 1971 m. birželio 21 d. Rusijoje, gyvenantis Lietuvos Respublikoje;</text:span></text:p>
      <text:p text:style-name="P44"><text:span text:style-name="T45">Audra SUCKEL, gimusi 1966 m. birželio 5 d. Lietuvoje, gyvenanti Baltarusijoje;</text:span></text:p>
      <text:p text:style-name="P46"><text:span text:style-name="T47">Zaivel ZALUCKIJ, gimęs 1957 m. gruodžio 29 d. Lietuvoje, gyvenantis Lietuvos Respublikoje.</text:span></text:p>
      <text:p text:style-name="Normal"/>
      <text:p text:style-name="P48"><text:span text:style-name="T49">Respublikos Prezidentė</text:span><text:span text:style-name="T50"><text:tab/>Dalia Grybauskaitė</text:span></text:p>
      <text:p text:style-name="P51"/>
      <text:p text:style-name="P52"><text:span text:style-name="T53">Vidaus reikalų ministras</text:span><text:span text:style-name="T5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0T14:53:00Z</meta:creation-date>
    <dc:date>2014-07-10T14:53:00Z</dc:date>
    <meta:template xlink:href="Normal" xlink:type="simple"/>
    <meta:editing-cycles>2</meta:editing-cycles>
    <meta:editing-duration>PT0S</meta:editing-duration>
    <meta:document-statistic meta:page-count="1" meta:paragraph-count="23" meta:word-count="184" meta:character-count="1360" meta:row-count="66" meta:non-whitespace-character-count="1199"/>
  </office:meta>
</office:document-meta>
</file>