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<text:s/>2003 M. GEGUŽĖS 20 D. NUTARIMO NR. 618 „DĖL<text:s/></text:span><text:span text:style-name="T17">VALSTYBĖS FINANSINĖS PARAMOS UŽSIENYJE MIRUSIŲ (ŽUVUSIŲ) LIETUVOS RESPUBLIKOS PILIEČIŲ PALAIKAMS PARVEŽTI Į LIETUVOS RESPUBLIKĄ TEIKIMO IR MATERIALINĖS PAGALBOS TEIKIMO LIETUVOS RESPUBLIKOS PILIEČIAMS, NUKENTĖJUSIEMS UŽSIENIO VALSTYBĖSE, TAISYKLIŲ PATVIRTINIMO“ PRIPAŽINIMO NETEKUSIU GALIOS</text:span></text:p>
      <text:p text:style-name="P18"/>
      <text:p text:style-name="P19">2018 m. gegužės 30 d. Nr. 523</text:p>
      <text:p text:style-name="P20">Vilnius</text:p>
      <text:p text:style-name="P21"/>
      <text:p text:style-name="P22"/>
      <text:p text:style-name="P23"><text:span text:style-name="T24">Lietuvos Respublikos Vyriausybė <text:s/>n u t a r i a:</text:span></text:p>
      <text:p text:style-name="P25"><text:span text:style-name="T26">Pripažinti netekusiu galios Lietuvos Respublikos Vyriausybės 2003 m. gegužės 20 d. nutarimą Nr. 618 „D</text:span><text:span text:style-name="T27">ėl Valstybės finansinės paramos užsienyje mirusių (žuvusių) Lietuvos Respublikos piliečių palaikams parvežti į Lietuvos Respubliką teikimo ir materialinės pagalbos teikimo Lietuvos Respublikos piliečiams, nukentėjusiems užsienio valstybėse, taisyklių patvirtinimo“ su visais pakeitimais ir papildymais.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<text:span text:style-name="T36">Užsienio reikalų ministras</text:span><text:span text:style-name="T37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05T12:59:00Z</meta:creation-date>
    <dc:date>2018-06-05T12:5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9" meta:character-count="1014" meta:row-count="24" meta:non-whitespace-character-count="892"/>
  </office:meta>
</office:document-meta>
</file>