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tyle="italic" style:font-style-asian="italic" fo:font-size="14pt" style:font-size-asian="14pt" style:font-size-complex="14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3" style:parent-style-name="Normal" style:family="paragraph">
      <style:paragraph-properties fo:keep-with-next="always" fo:text-align="center" fo:line-height="150%"/>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fo:line-height="150%"/>
      <style:text-properties fo:font-weight="bold" style:font-weight-asian="bold" style:font-weight-complex="bold" style:letter-kerning="true" style:font-size-complex="12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fo:line-height="150%"/>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3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354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text-properties style:font-size-complex="12pt"/>
    </style:style>
    <style:style style:name="P28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25in" svg:height="0.70833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DĖL KAIŠIADORIŲ RAJONO SAVIVALDYBĖS TARYBOS 2016 M. VASARIO 18 D. SPRENDIMO NR. V17-33 „DĖL KAIŠIADORIŲ RAJONO SAVIVALDYBĖS STRATEGINIO 2016–2018 METŲ VEIKLOS PLANO PATVIRTINIMO“ PAKEITIMO</text:p>
      <text:p text:style-name="P15"/>
      <text:p text:style-name="P16">2016 m. birželio 30 d. Nr. V17-191</text:p>
      <text:p text:style-name="P17">Kaišiadorys</text:p>
      <text:p text:style-name="P18"/>
      <text:p text:style-name="P19"/>
      <text:p text:style-name="P20"><text:span text:style-name="T21">Vadovaudamasi Lietuvos Respublikos vietos savivaldos įstatymo 18 straipsnio 1 dalimi, Kaišiadorių rajono savivaldybės taryba <text:s/>n u s p r e n d ž i a:</text:span></text:p>
      <text:p text:style-name="P22"><text:span text:style-name="T23">1</text:span><text:span text:style-name="T24">.</text:span><text:span text:style-name="T25"><text:tab/>Pakeisti Kaišiadorių rajono savivaldybės strateginį 2016–2018 metų veiklos planą, patvirtintą Kaišiadorių rajono savivaldybės tarybos 2016 m. vasario 18 d. sprendimu Nr. V17-33 „Dėl Kaišiadorių rajono savivaldybės strateginio 2016–2018 metų veiklos plano patvirtinimo“:</text:span></text:p>
      <text:p text:style-name="P26"><text:span text:style-name="T27">1.1</text:span><text:span text:style-name="T28">.</text:span><text:span text:style-name="T29"><text:tab/>pakeisti Socialinės apsaugos programos 04.01.01.02 priemonės pavadinimą ir jį išdėstyti taip:</text:span></text:p>
      <text:p text:style-name="P30"><text:span text:style-name="T31">„</text:span><text:span text:style-name="T32">04.01.01.02</text:span><text:span text:style-name="T33">. Priemonė</text:span><text:span text:style-name="T34">. Piniginės socialinės paramos, pašalpų, priedų globėjams iš savivaldybės biudžeto skyrimas bei vežėjų nuostolių ir gyventojų patirtų išlaidų kompensavimas“;</text:span></text:p>
      <text:p text:style-name="P35"><text:span text:style-name="T36">1.2</text:span><text:span text:style-name="T37">.</text:span><text:span text:style-name="T38"><text:tab/>pakeisti Socialinės apsaugos programos 04.01.01.04 priemonės pavadinimą ir jį išdėstyti taip:</text:span></text:p>
      <text:p text:style-name="P39"><text:span text:style-name="T40">„</text:span><text:span text:style-name="T41">04.01.01.04</text:span><text:span text:style-name="T42">. Priemonė.</text:span><text:span text:style-name="T43"><text:s/>Iš valstybės biudžeto finansuojamų išmokų, pensijų, kompensacijų<text:s/></text:span></text:p>
      <text:p text:style-name="P44"><text:span text:style-name="T45">mokėjimas ir bendravimo su vaikais tobulinimo kursų išlaidų apmokėjimas“;</text:span></text:p>
      <text:p text:style-name="P46"><text:span text:style-name="T47">1.3</text:span><text:span text:style-name="T48">.</text:span><text:span text:style-name="T49"><text:tab/>papildyti Investicijų ir verslo plėtros programą 12.01.01.52 priemone ir ją išdėstyti taip:</text:span></text:p>
      <text:p text:style-name="P50"><text:span text:style-name="T51">„</text:span><text:span text:style-name="T52">12.01.01.52</text:span><text:span text:style-name="T53">. Priemonė.</text:span><text:span text:style-name="T54"><text:s/>Projekto „Cheminėmis medžiagomis užterštų <text:s/>urbanizuotų teritorijų tvarkymas Kaišiadorių rajone“ vykdymas“;</text:span></text:p>
      <text:p text:style-name="P55"><text:span text:style-name="T56">1.4</text:span><text:span text:style-name="T57">.</text:span><text:span text:style-name="T58"><text:tab/>papildyti Investicijų ir verslo plėtros programą 12.01.01.53 priemone ir ją išdėstyti taip:</text:span></text:p>
      <text:p text:style-name="P59"><text:span text:style-name="T60">„</text:span><text:span text:style-name="T61">12.01.01.53</text:span><text:span text:style-name="T62">. Priemonė.</text:span><text:span text:style-name="T63"><text:s/>Projekto „Profesionalios savanorystės skatinimas Kaišiadorių rajone“ vykdymas“;</text:span></text:p>
      <text:p text:style-name="P64"><text:span text:style-name="T65">1.5</text:span><text:span text:style-name="T66">.</text:span><text:span text:style-name="T67"><text:tab/>sumažinti 8 tūkst. Eur biudžeto asignavimus iš savivaldybės biudžeto prognozuojamų pajamų ir valstybės biudžeto bendrosios dotacijos kompensacijos Savivaldybės administracijos direktoriui Savivaldybės pagrindinių funkcijų įgyvendinimo ir viešosios tvarkos užtikrinimo<text:s/></text:span><text:soft-page-break/><text:span text:style-name="T68">programos 01.01.01.04 priemonei „Savarankiškųjų savivaldybės funkcijų vykdymas Savivaldybės administracijoje“ vykdyti;</text:span></text:p>
      <text:p text:style-name="P69"><text:span text:style-name="T70">1.6</text:span><text:span text:style-name="T71">.</text:span><text:span text:style-name="T72"><text:tab/>sumažinti 2,4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2.02.01 priemonei „Savivaldybės administracijos direktoriaus rezervo lėšomis finansuojamų priemonių vykdymas“ vykdyti;</text:span></text:p>
      <text:p text:style-name="P73"><text:span text:style-name="T74">1.7</text:span><text:span text:style-name="T75">.</text:span><text:span text:style-name="T76"><text:tab/>padidinti 0,8 tūkst. Eur biudžeto asignavimus iš savivaldybės biudžeto prognozuojamų pajamų ir valstybės biudžeto bendrosios dotacijos kompensacijos Savivaldybės administracijos direktoriui Švietimo programos 02.01.01.01 priemonei „Kaišiadorių rajono savivaldybės administracijos Švietimo skyriaus nuostatuose nustatytos veiklos vykdymas“ vykdyti;</text:span></text:p>
      <text:p text:style-name="P77"><text:span text:style-name="T78">1.8</text:span><text:span text:style-name="T79">.</text:span><text:span text:style-name="T80"><text:tab/>sumažinti 0,3 tūkst. Eur biudžeto asignavimus iš savivaldybės biudžeto prognozuojamų pajamų ir valstybės biudžeto bendrosios dotacijos kompensacijos Savivaldybės administracijos direktoriui Švietimo programos 02.01.01.02 priemonei „Pagalbos teikimas švietimo įstaigoms“ vykdyti;</text:span></text:p>
      <text:p text:style-name="P81"><text:span text:style-name="T82">1.9</text:span><text:span text:style-name="T83">.</text:span><text:span text:style-name="T84"><text:tab/>padidinti 2,8 tūkst. Eur biudžeto asignavimus iš savivaldybės biudžeto prognozuojamų pajamų ir valstybės biudžeto bendrosios dotacijos kompensacijos Kaišiadorių Algirdo Brazausko gimnazijos direktoriui Švietimo programos 02.01.01.05 priemonei „Ugdymo programų įgyvendinimo bei jų įvairovės savivaldybės švietimo įstaigose užtikrinimas“ vykdyti;</text:span></text:p>
      <text:p text:style-name="P85"><text:span text:style-name="T86">1.10</text:span><text:span text:style-name="T87">.</text:span><text:span text:style-name="T88"><text:tab/>padidinti 3,3 tūkst. Eur biudžeto asignavimus iš savivaldybės biudžeto prognozuojamų pajamų ir valstybės biudžeto bendrosios dotacijos kompensacijos Žiežmarių mokyklos-darželio direktoriui Švietimo programos 02.01.01.05 priemonei „Ugdymo programų įgyvendinimo bei jų įvairovės savivaldybės švietimo įstaigose užtikrinimas“ vykdyti;</text:span></text:p>
      <text:p text:style-name="P89"><text:span text:style-name="T90">1.11</text:span><text:span text:style-name="T91">.</text:span><text:span text:style-name="T92"><text:tab/>padidinti 4,6 tūkst. Eur biudžeto asignavimus iš savivaldybės biudžeto prognozuojamų pajamų ir valstybės biudžeto bendrosios dotacijos kompensacijos Kaišiadorių lopšelio-darželio „Žvaigždutė“ direktoriui Švietimo programos 02.01.01.05 priemonei „Ugdymo programų įgyvendinimo bei jų įvairovės savivaldybės švietimo įstaigose užtikrinimas“ vykdyti;</text:span></text:p>
      <text:p text:style-name="P93"><text:span text:style-name="T94">1.12</text:span><text:span text:style-name="T95">.</text:span><text:span text:style-name="T96"><text:tab/>padidinti 2 tūkst. Eur biudžeto asignavimus iš savivaldybės biudžeto prognozuojamų pajamų ir valstybės biudžeto bendrosios dotacijos kompensacijos Pravieniškių lopšelio-darželio „Ąžuoliukas“ direktoriui Švietimo programos 02.01.01.05 priemonei „Ugdymo programų įgyvendinimo bei jų įvairovės savivaldybės švietimo įstaigose užtikrinimas“ vykdyti;</text:span></text:p>
      <text:p text:style-name="P97"><text:span text:style-name="T98">1.13</text:span><text:span text:style-name="T99">.</text:span><text:span text:style-name="T100"><text:tab/>padidinti 0,3 tūkst. Eur biudžeto asignavimus iš savivaldybės biudžeto prognozuojamų pajamų ir valstybės biudžeto bendrosios dotacijos kompensacijos Palomenės pagrindinės mokyklos direktoriui Švietimo programos 02.01.01.05 priemonei „Ugdymo programų įgyvendinimo bei jų įvairovės savivaldybės švietimo įstaigose užtikrinimas“ vykdyti;</text:span></text:p>
      <text:p text:style-name="P101"><text:span text:style-name="T102">1.14</text:span><text:span text:style-name="T103">.</text:span><text:span text:style-name="T104"><text:tab/>padidinti 0,2 tūkst. Eur biudžeto asignavimus iš savivaldybės biudžeto prognozuojamų pajamų ir valstybės biudžeto bendrosios dotacijos kompensacijos Kaišiadorių specialiosios mokyklos direktoriui Švietimo programos 02.01.01.05 priemonei „Ugdymo programų įgyvendinimo bei jų įvairovės savivaldybės švietimo įstaigose užtikrinimas“ vykdyti;</text:span></text:p>
      <text:p text:style-name="P105"><text:span text:style-name="T106">1.15</text:span><text:span text:style-name="T107">.</text:span><text:span text:style-name="T108"><text:tab/>padidinti 0,4 tūkst. Eur biudžeto asignavimus iš savivaldybės biudžeto prognozuojamų pajamų ir valstybės biudžeto bendrosios dotacijos kompensacijos Pravieniškių Stasio Tijūnaičio pagrindinės mokyklos direktoriui Švietimo programos 02.01.01.05 priemonei „Ugdymo programų įgyvendinimo bei jų įvairovės savivaldybės švietimo įstaigose užtikrinimas“ vykdyti;</text:span></text:p>
      <text:p text:style-name="P109"><text:span text:style-name="T110">1.16</text:span><text:span text:style-name="T111">.</text:span><text:span text:style-name="T112"><text:tab/>padidinti 4,5 tūkst. Eur biudžeto asignavimus iš savivaldybės biudžeto prognozuojamų pajamų ir valstybės biudžeto bendrosios dotacijos kompensacijos Paparčių mokyklos-daugiafunkcio centro direktoriui Švietimo programos 02.01.01.05 priemonei „Ugdymo programų įgyvendinimo bei jų įvairovės savivaldybės švietimo įstaigose užtikrinimas“ vykdyti;</text:span></text:p>
      <text:p text:style-name="P113"><text:span text:style-name="T114">1.17</text:span><text:span text:style-name="T115">.</text:span><text:span text:style-name="T116"><text:tab/>padidinti<text:s/></text:span><text:span text:style-name="T117">0,4</text:span><text:span text:style-name="T118"><text:s/>tūkst. Eur biudžeto asignavimus iš valstybės biudžeto specialių tikslinių, Europos Sąjungos finansinės paramos ir kitų dotacijų Paparčių mokyklos-daugiafunkcio centro direktoriui Švietimo programos 02.01.01.05 priemonei „Ugdymo programų įgyvendinimo bei jų įvairovės savivaldybės švietimo įstaigose užtikrinimas“ vykdyti</text:span></text:p>
      <text:p text:style-name="P119"><text:span text:style-name="T120">1.18</text:span><text:span text:style-name="T121">.</text:span><text:span text:style-name="T122"><text:tab/>padidinti 2,9 tūkst. Eur biudžeto asignavimus iš savivaldybės biudžeto prognozuojamų pajamų ir valstybės biudžeto bendrosios dotacijos kompensacijos Žaslių pagrindinės mokyklos direktoriui Švietimo programos 02.01.01.05 priemonei „Ugdymo programų įgyvendinimo bei jų įvairovės savivaldybės švietimo įstaigose užtikrinimas“ vykdyti;</text:span></text:p>
      <text:p text:style-name="P123"><text:span text:style-name="T124">1.19</text:span><text:span text:style-name="T125">.</text:span><text:span text:style-name="T126"><text:tab/>sumažinti 1,8 tūkst. Eur biudžeto asignavimus iš valstybės biudžeto specialių tikslinių, Europos Sąjungos finansinės paramos ir kitų dotacijų Savivaldybės administracijos direktoriui Švietimo programos 02.01.01.08 priemonei „7% mokinio krepšelio lėšų panaudojimas mokymo reikmėms Savivaldybės tarybos nustatyta tvarka“ vykdyti;</text:span></text:p>
      <text:p text:style-name="P127"><text:span text:style-name="T128">1.20</text:span><text:span text:style-name="T129">.</text:span><text:span text:style-name="T130"><text:tab/>padidinti 4 tūkst. Eur biudžeto asignavimus iš valstybės biudžeto specialių tikslinių, Europos Sąjungos finansinės paramos ir kitų dotacijų Kruonio gimnazijos direktoriui Švietimo programos 02.01.01.09 priemonei „Mokinio krepšelio lėšų panaudojimas Mokinio krepšelio lėšų apskaičiavimo ir paskirstymo metodikoje nustatyta tvarka“ vykdyti;</text:span></text:p>
      <text:p text:style-name="P131"><text:span text:style-name="T132">1.21</text:span><text:span text:style-name="T133">.</text:span><text:span text:style-name="T134"><text:tab/>padidinti 1,3 tūkst. Eur biudžeto asignavimus iš valstybės biudžeto specialių tikslinių, Europos Sąjungos finansinės paramos ir kitų dotacijų Rumšiškių Antano Baranausko gimnazijos direktoriui Švietimo programos 02.01.01.09 priemonei „Mokinio krepšelio lėšų panaudojimas Mokinio krepšelio lėšų apskaičiavimo ir paskirstymo metodikoje nustatyta tvarka“ vykdyti;</text:span></text:p>
      <text:p text:style-name="P135"><text:span text:style-name="T136">1.22</text:span><text:span text:style-name="T137">.</text:span><text:span text:style-name="T138"><text:tab/>sumažinti 0,8 tūkst. Eur biudžeto asignavimus iš savivaldybės biudžeto prognozuojamų pajamų ir valstybės biudžeto bendrosios dotacijos kompensacijos Švietimo ir kultūros paslaugų<text:s/></text:span><text:soft-page-break/><text:span text:style-name="T139">centro direktoriui Švietimo programos 02.01.02.01 priemonei „Kaišiadorių rajono savivaldybės neformaliojo švietimo įstaigų veiklos užtikrinimas“ vykdyti;</text:span></text:p>
      <text:p text:style-name="P140"><text:span text:style-name="T141">1.23</text:span><text:span text:style-name="T142">.</text:span><text:span text:style-name="T143"><text:tab/>padidinti 0,3 tūkst. Eur biudžeto asignavimus iš savivaldybės biudžeto prognozuojamų pajamų ir valstybės biudžeto bendrosios dotacijos kompensacijos Kaišiadorių kūno kultūros ir sporto centro direktoriui Švietimo programos 02.01.02.01 priemonei „Kaišiadorių rajono savivaldybės neformaliojo švietimo įstaigų veiklos užtikrinimas“ vykdyti;</text:span></text:p>
      <text:p text:style-name="P144"><text:span text:style-name="T145">1.24</text:span><text:span text:style-name="T146">.</text:span><text:span text:style-name="T147"><text:tab/>padidinti 0,1 tūkst. Eur biudžeto asignavimus iš biudžetinių įstaigų pajamų įmokų Kaišiadorių meno mokyklos direktoriui Švietimo programos 02.01.02.01 priemonei „Kaišiadorių rajono savivaldybės neformaliojo švietimo įstaigų veiklos užtikrinimas“ vykdyti;</text:span></text:p>
      <text:p text:style-name="P148"><text:span text:style-name="T149">1.25</text:span><text:span text:style-name="T150">.</text:span><text:span text:style-name="T151"><text:tab/>sumažinti 9,9 tūkst. Eur biudžeto asignavimus iš savivaldybės biudžeto prognozuojamų pajamų ir valstybės biudžeto bendrosios dotacijos kompensacijos Kaišiadorių meno mokyklos direktoriui Švietimo programos 02.01.02.01 priemonei „Kaišiadorių rajono savivaldybės neformaliojo švietimo įstaigų veiklos užtikrinimas“ vykdyti;</text:span></text:p>
      <text:p text:style-name="P152"><text:span text:style-name="T153">1.26</text:span><text:span text:style-name="T154">.</text:span><text:span text:style-name="T155"><text:tab/>sumažinti 3,6 tūkst. Eur biudžeto asignavimus iš savivaldybės biudžeto prognozuojamų pajamų ir valstybės biudžeto bendrosios dotacijos kompensacijos Savivaldybės administracijos direktoriui Švietimo programos 02.01.02.05 priemonei „Švietimo įstaigų ilgalaikių ir trumpalaikių meninio, saviraiškos, kūno kultūros ir sporto, prevencinių projektų, programų, renginių, kuriuose dalyvauja savivaldybės ugdymo įstaigų vaikai, mokiniai ir jaunimas, dalinis finansavimas bei neformaliojo ugdymo projektų rėmimo konkurso organizavimas, siekiant, kad projektuose dalyvautų ne mažiau kaip 10 procentų vienos lyties atstovų“ vykdyti;</text:span></text:p>
      <text:p text:style-name="P156"><text:span text:style-name="T157">1.27</text:span><text:span text:style-name="T158">.</text:span><text:span text:style-name="T159"><text:tab/>sumažinti 2,5 tūkst. Eur biudžeto asignavimus iš savivaldybės biudžeto prognozuojamų pajamų ir valstybės biudžeto bendrosios dotacijos kompensacijos Savivaldybės administracijos direktoriui Švietimo programos 02.01.02.08 priemonei „Sporto rėmimas“ vykdyti;</text:span></text:p>
      <text:p text:style-name="P160"><text:span text:style-name="T161">1.28</text:span><text:span text:style-name="T162">.</text:span><text:span text:style-name="T163"><text:tab/>sumažinti 1,2 tūkst. Eur biudžeto asignavimus iš savivaldybės biudžeto prognozuojamų pajamų ir valstybės biudžeto bendrosios dotacijos kompensacijos Savivaldybės administracijos direktoriui Kultūros programos 03.01.01.01 priemonei „Atliekamas kultūros įstaigų pastatų einamasis remontas ir gerinamas materialinis aprūpinimas“ vykdyti;</text:span></text:p>
      <text:p text:style-name="P164"><text:span text:style-name="T165">1.29</text:span><text:span text:style-name="T166">.</text:span><text:span text:style-name="T167"><text:tab/>padidinti 4,6 tūkst. Eur biudžeto asignavimus iš savivaldybės biudžeto prognozuojamų pajamų ir valstybės biudžeto bendrosios dotacijos kompensacijos Kaišiadorių kultūros centro direktoriui Kultūros programos 03.01.02.01 priemonei „Gerinti savivaldybės kultūros centrų veiklą“ vykdyti;</text:span></text:p>
      <text:p text:style-name="P168"><text:span text:style-name="T169">1.30</text:span><text:span text:style-name="T170">.</text:span><text:span text:style-name="T171"><text:tab/>padidinti 12,2 tūkst. Eur biudžeto asignavimus iš valstybės biudžeto specialių tikslinių, Europos Sąjungos finansinės paramos ir kitų dotacijų Kaišiadorių kultūros centro direktoriui Kultūros programos 03.01.02.01 priemonei „Gerinti savivaldybės kultūros centrų veiklą“ vykdyti;</text:span></text:p>
      <text:p text:style-name="P172"><text:span text:style-name="T173">1.31</text:span><text:span text:style-name="T174">.</text:span><text:span text:style-name="T175"><text:tab/>padidinti 0,2 tūkst. Eur biudžeto asignavimus iš savivaldybės biudžeto prognozuojamų pajamų ir valstybės biudžeto bendrosios dotacijos kompensacijos Kruonio kultūros centro direktoriui Kultūros programos 03.01.02.01 priemonei „Gerinti savivaldybės kultūros centrų veiklą“ vykdyti;</text:span></text:p>
      <text:p text:style-name="P176"><text:span text:style-name="T177">1.32</text:span><text:span text:style-name="T178">.</text:span><text:span text:style-name="T179"><text:tab/>padidinti 4,6 tūkst. Eur biudžeto asignavimus iš valstybės biudžeto specialių tikslinių, Europos Sąjungos finansinės paramos ir kitų dotacijų Kruonio kultūros centro direktoriui Kultūros programos 03.01.02.01 priemonei „Gerinti savivaldybės kultūros centrų veiklą“ vykdyti;</text:span></text:p>
      <text:p text:style-name="P180"><text:span text:style-name="T181">1.33</text:span><text:span text:style-name="T182">.</text:span><text:span text:style-name="T183"><text:tab/>padidinti 0,4 tūkst. Eur biudžeto asignavimus iš savivaldybės biudžeto prognozuojamų pajamų ir valstybės biudžeto bendrosios dotacijos kompensacijos Palomenės kultūros centro direktoriui Kultūros programos 03.01.02.01 priemonei „Gerinti savivaldybės kultūros centrų veiklą“ vykdyti;</text:span></text:p>
      <text:p text:style-name="P184"><text:span text:style-name="T185">1.34</text:span><text:span text:style-name="T186">.</text:span><text:span text:style-name="T187"><text:tab/>padidinti 2,2 tūkst. Eur biudžeto asignavimus iš valstybės biudžeto specialių tikslinių, Europos Sąjungos finansinės paramos ir kitų dotacijų Palomenės kultūros centro direktoriui Kultūros programos 03.01.02.01 priemonei „Gerinti savivaldybės kultūros centrų veiklą“ vykdyti;</text:span></text:p>
      <text:p text:style-name="P188"><text:span text:style-name="T189">1.35</text:span><text:span text:style-name="T190">.</text:span><text:span text:style-name="T191"><text:tab/>padidinti 0,9 tūkst. Eur biudžeto asignavimus iš savivaldybės biudžeto prognozuojamų pajamų ir valstybės biudžeto bendrosios dotacijos kompensacijos Rumšiškių kultūros centro direktoriui Kultūros programos 03.01.02.01 priemonei „Gerinti savivaldybės kultūros centrų veiklą“ vykdyti;</text:span></text:p>
      <text:p text:style-name="P192"><text:span text:style-name="T193">1.36</text:span><text:span text:style-name="T194">.</text:span><text:span text:style-name="T195"><text:tab/>padidinti 5,2 tūkst. Eur biudžeto asignavimus iš valstybės biudžeto specialių tikslinių, Europos Sąjungos finansinės paramos ir kitų dotacijų Rumšiškių kultūros centro direktoriui Kultūros programos 03.01.02.01 priemonei „Gerinti savivaldybės kultūros centrų veiklą“ vykdyti;</text:span></text:p>
      <text:p text:style-name="P196"><text:span text:style-name="T197">1.37</text:span><text:span text:style-name="T198">.</text:span><text:span text:style-name="T199"><text:tab/>padidinti 2,</text:span><text:span text:style-name="T200">4</text:span><text:span text:style-name="T201"><text:s/>tūkst. Eur biudžeto asignavimus iš valstybės biudžeto specialių tikslinių, Europos Sąjungos finansinės paramos ir kitų dotacijų Žaslių kultūros centro direktoriui Kultūros programos 03.01.02.01 priemonei „Gerinti savivaldybės kultūros centrų veiklą“ vykdyti;</text:span></text:p>
      <text:p text:style-name="P202"><text:span text:style-name="T203">1.38</text:span><text:span text:style-name="T204">.</text:span><text:span text:style-name="T205"><text:tab/>sumažinti 4,2 tūkst. Eur biudžeto asignavimus iš savivaldybės biudžeto prognozuojamų pajamų ir valstybės biudžeto bendrosios dotacijos kompensacijos Žaslių kultūros centro direktoriui Kultūros programos 03.01.02.01 priemonei „Gerinti savivaldybės kultūros centrų veiklą“ vykdyti;</text:span></text:p>
      <text:p text:style-name="P206"><text:span text:style-name="T207">1.39</text:span><text:span text:style-name="T208">.</text:span><text:span text:style-name="T209"><text:tab/>padidinti 0,7 tūkst. Eur biudžeto asignavimus iš savivaldybės biudžeto prognozuojamų pajamų ir valstybės biudžeto bendrosios dotacijos kompensacijos Žiežmarių kultūros centro direktoriui Kultūros programos 03.01.02.01 priemonei „Gerinti savivaldybės kultūros centrų veiklą“ vykdyti;</text:span></text:p>
      <text:p text:style-name="P210"><text:span text:style-name="T211">1.40</text:span><text:span text:style-name="T212">.</text:span><text:span text:style-name="T213"><text:tab/>padidinti 5,2 tūkst. Eur biudžeto asignavimus iš valstybės biudžeto specialių tikslinių, Europos Sąjungos finansinės paramos ir kitų dotacijų Žiežmarių kultūros centro direktoriui Kultūros programos 03.01.02.01 priemonei „Gerinti savivaldybės kultūros centrų veiklą“ vykdyti;</text:span></text:p>
      <text:p text:style-name="P214"><text:span text:style-name="T215">1.41</text:span><text:span text:style-name="T216">.</text:span><text:span text:style-name="T217"><text:tab/>padidinti 19,1 tūkst. Eur biudžeto asignavimus iš valstybės biudžeto specialių tikslinių, Europos Sąjungos finansinės paramos ir kitų dotacijų Kaišiadorių viešosios bibliotekos direktoriui<text:s/></text:span><text:soft-page-break/><text:span text:style-name="T218">Kultūros programos 03.01.03.01 priemonei „Gerinti Viešosios bibliotekos ir jos struktūrinių padalinių veiklą“ vykdyti;</text:span></text:p>
      <text:p text:style-name="P219"><text:span text:style-name="T220">1.42</text:span><text:span text:style-name="T221">.</text:span><text:span text:style-name="T222"><text:tab/>padidinti 0,6 tūkst. Eur biudžeto asignavimus iš savivaldybės biudžeto prognozuojamų pajamų ir valstybės biudžeto bendrosios dotacijos kompensacijos Kaišiadorių muziejaus direktoriui Kultūros programos 03.01.04.01 priemonei „Gerinti Kaišiadorių muziejaus ir jo ekspozicijų veiklą“ vykdyti;</text:span></text:p>
      <text:p text:style-name="P223"><text:span text:style-name="T224">1.43</text:span><text:span text:style-name="T225">.</text:span><text:span text:style-name="T226"><text:tab/>padidinti 4,6 tūkst. Eur biudžeto asignavimus iš valstybės biudžeto specialių tikslinių, Europos Sąjungos finansinės paramos ir kitų dotacijų Kaišiadorių muziejaus direktoriui Kultūros programos 03.01.04.01 priemonei „Gerinti Kaišiadorių muziejaus ir jo ekspozicijų veiklą“ vykdyti;</text:span></text:p>
      <text:p text:style-name="P227"><text:span text:style-name="T228">1.44</text:span><text:span text:style-name="T229">.</text:span><text:span text:style-name="T230"><text:tab/>sumažinti 3,8 tūkst. Eur biudžeto asignavimus iš savivaldybės biudžeto prognozuojamų pajamų ir valstybės biudžeto bendrosios dotacijos kompensacijos Savivaldybės administracijos direktoriui Kultūros programos 03.01.06.05 priemonei „Kaišiadorių rajono savivaldybės reprezentacinių renginių, valstybinių švenčių, atmintinų datų, jubiliejų, minėjimų, proginių renginių, premjerų, pristatymų ir kt. organizavimas, kvalifikacijos renginių organizavimas ir koordinavimas, meno kolektyvų koncertinės veiklos skatinimas, dainų švenčių tradicijos tęstinumo užtikrinimas ir tautinių rūbų įsigijimas, tautinio paveldo produktų saugojimas ir populiarinimas, projektinių veiklų įgyvendinimo rėmimas, bendradarbiavimas su nevyriausybinėmis organizacijomis, skatinant jų kultūrines iniciatyvas ir kt.“ vykdyti;</text:span></text:p>
      <text:p text:style-name="P231"><text:span text:style-name="T232">1.45</text:span><text:span text:style-name="T233">.</text:span><text:span text:style-name="T234"><text:tab/>sumažinti 10,6 tūkst. Eur biudžeto asignavimus iš savivaldybės biudžeto prognozuojamų pajamų ir valstybės biudžeto bendrosios dotacijos kompensacijos Savivaldybės administracijos direktoriui Socialinės apsaugos programos 04.01.01.02 priemonei „Piniginės socialinės paramos, pašalpų, priedų globėjams iš savivaldybės biudžeto skyrimas bei vežėjų nuostolių ir gyventojų patirtų išlaidų kompensavimas“ vykdyti;</text:span></text:p>
      <text:p text:style-name="P235"><text:span text:style-name="T236">1.46</text:span><text:span text:style-name="T237">.</text:span><text:span text:style-name="T238"><text:tab/>padidinti 0,9 tūkst. Eur biudžeto asignavimus iš kitų lėšų Savivaldybės administracijos direktoriui Socialinės apsaugos programos 04.01.01.04 priemonei „Iš valstybės biudžeto finansuojamų išmokų, pensijų, kompensacijų mokėjimas ir bendravimo su vaikais tobulinimo kursų išlaidų apmokėjimas“ vykdyti;</text:span></text:p>
      <text:p text:style-name="P239"><text:span text:style-name="T240">1.47</text:span><text:span text:style-name="T241">.</text:span><text:span text:style-name="T242"><text:tab/>padidinti 0,1 tūkst. Eur biudžeto asignavimus iš kitų lėš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 vykdyti;</text:span></text:p>
      <text:p text:style-name="P243"><text:span text:style-name="T244">1.48</text:span><text:span text:style-name="T245">.</text:span><text:span text:style-name="T246"><text:tab/>sumažinti 8 tūkst. Eur biudžeto asignavimus iš valstybės biudžeto specialių tikslinių, Europos Sąjungos finansinės paramos ir kitų dotacijų Savivaldybės administracijos direktoriui Socialinės apsaugos programos 04.02.01.01 priemonei „Socialinių paslaugų, socialinės paramos<text:s/></text:span><text:soft-page-break/><text:span text:style-name="T247">įvairioms gyventojų socialinėms grupėms organizavimas bei socialinių programų, projektų ir iniciatyvų rėmimas, būsto pritaikymo neįgaliesiems finansavimas“ vykdyti;</text:span></text:p>
      <text:p text:style-name="P248"><text:span text:style-name="T249">1.49</text:span><text:span text:style-name="T250">.</text:span><text:span text:style-name="T251"><text:tab/>padidinti 8 tūkst. Eur biudžeto asignavimus iš valstybės biudžeto specialių tikslinių, Europos Sąjungos finansinės paramos ir kitų dotacijų Kaišiadorių socialinių paslaugų centro direktoriui Socialinės apsaugos programos 04.02.01.02 priemonei „Kaišiadorių socialinių paslaugų centro veiklos, vykdant privalomus teisės aktus bei socialinių paslaugų prieinamumą gyventojams, užtikrinimas“ vykdyti;</text:span></text:p>
      <text:p text:style-name="P252"><text:span text:style-name="T253">1.50</text:span><text:span text:style-name="T254">.</text:span><text:span text:style-name="T255"><text:tab/>padidinti 0,2 tūkst. Eur biudžeto asignavimus iš savivaldybės biudžeto prognozuojamų pajamų ir valstybės biudžeto bendrosios dotacijos kompensacijos Kaišiadorių socialinių paslaugų centro direktoriui Socialinės apsaugos programos 04.02.01.02 priemonei „Kaišiadorių socialinių paslaugų centro veiklos, vykdant privalomus teisės aktus bei socialinių paslaugų prieinamumą gyventojams, užtikrinimas“ vykdyti;</text:span></text:p>
      <text:p text:style-name="P256"><text:span text:style-name="T257">1.51</text:span><text:span text:style-name="T258">.</text:span><text:span text:style-name="T259"><text:tab/>sumažinti 10 tūkst. Eur biudžeto asignavimus iš savivaldybės biudžeto prognozuojamų pajamų ir valstybės biudžeto bendrosios dotacijos kompensacijos Savivaldybės administracijos direktoriui Ūkio plėtros programos 07.01.02.01 priemonei „Gyvenviečių naujų apšvietimo sistemų įrengimas ir <text:s/>remontas, ESO vykdomų darbų prisidėjimo dalis“ vykdyti;</text:span></text:p>
      <text:p text:style-name="P260"><text:span text:style-name="T261">1.52</text:span><text:span text:style-name="T262">.</text:span><text:span text:style-name="T263"><text:tab/>padidinti 20,6 tūkst. Eur biudžeto asignavimus iš savivaldybės biudžeto prognozuojamų pajamų ir valstybės biudžeto bendrosios dotacijos kompensacijos Savivaldybės administracijos direktoriui Ūkio plėtros programos 07.03.01.01 priemonei „Savivaldybei priklausančių pastatų, statinių remontas, eksploatacija bei jų priežiūra, teritorijų priežiūra“ vykdyti;</text:span></text:p>
      <text:p text:style-name="P264"><text:span text:style-name="T265">1.53</text:span><text:span text:style-name="T266">.</text:span><text:span text:style-name="T267"><text:tab/>padidinti 7 tūkst. Eur biudžeto asignavimus iš savivaldybės biudžeto prognozuojamų pajamų ir valstybės biudžeto bendrosios dotacijos kompensacijos Savivaldybės administracijos direktoriui Žemės ūkio ir kaimo plėtros programos 08.01.01.14 priemonei „VVG strategijos parengimas ir įgyvendinimas“ vykdyti;</text:span></text:p>
      <text:p text:style-name="P268"><text:span text:style-name="T269">1.54</text:span><text:span text:style-name="T270">.</text:span><text:span text:style-name="T271"><text:tab/>sumažinti 3,9 tūkst. Eur biudžeto asignavimus iš valstybės biudžeto specialių tikslinių, Europos Sąjungos finansinės paramos ir kitų dotacijų Savivaldybės administracijos direktoriui Socialinio būsto ir turto inventorizavimo programos 10.01.01.01 priemonei „Savivaldybės būstų ir socialinių būstų nuoma, Savivaldybės būsto ir socialinio būsto fondo plėtra, būsto nuomos ar išperkamosios nuomos mokesčių dalies kompensavimas“ vykdyti;</text:span></text:p>
      <text:p text:style-name="P272"><text:span text:style-name="T273">1.55</text:span><text:span text:style-name="T274">.</text:span><text:span text:style-name="T275"><text:tab/>sumažinti 1,5 tūkst. Eur biudžeto asignavimus iš savivaldybės biudžeto prognozuojamų pajamų ir valstybės biudžeto bendrosios dotacijos kompensacijos Palomenės seniūnui Seniūnijų veiklos programos 13.01.01.01 priemonei „Seniūnijų ir seniūnų funkcijų vykdymas bei visuomenei naudingos veiklos organizavimas Savivaldybės administracijos struktūriniuose teritoriniuose padaliniuose – seniūnijose“ vykdyti;</text:span></text:p>
      <text:p text:style-name="P276"><text:span text:style-name="T277">1.56</text:span><text:span text:style-name="T278">.</text:span><text:span text:style-name="T279"><text:tab/>padidinti 1,5 tūkst. Eur biudžeto asignavimus iš savivaldybės biudžeto prognozuojamų pajamų ir valstybės biudžeto bendrosios dotacijos kompensacijos Palomenės seniūnui Seniūnijų veiklos programos 13.02.01.01 priemonei „Seniūnijų kelių, gatvių, bendro naudojimo teritorijų tvarkymas, priežiūra, apšvietimas, atliekų tvarkymas, gyventojų skatinimas puoselėti aplinką“ vykdyti.</text:span></text:p>
      <text:p text:style-name="P280"><text:span text:style-name="T281">2</text:span><text:span text:style-name="T282">. Šis sprendimas gali būti skundžiamas Lietuvos Respublikos administracinių bylų teisenos įstatymo nustatyta tvarka.</text:span></text:p>
      <text:p text:style-name="P283"/>
      <text:p text:style-name="P284"/>
      <text:p text:style-name="P285"/>
      <text:p text:style-name="P286">Savivaldybės meras<text:s/><text:tab/><text:tab/><text:tab/><text:tab/>Vytenis <text:s/>Tomkus</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6-10-11T11:02:00Z</meta:creation-date>
    <dc:date>2016-10-11T11:02:00Z</dc:date>
    <meta:print-date>2016-06-30T08:44:00Z</meta:print-date>
    <meta:template xlink:href="Normal.dotm" xlink:type="simple"/>
    <meta:editing-cycles>2</meta:editing-cycles>
    <meta:editing-duration>PT0S</meta:editing-duration>
    <meta:document-statistic meta:page-count="8" meta:paragraph-count="257" meta:word-count="2996" meta:character-count="20089" meta:row-count="495" meta:non-whitespace-character-count="17350"/>
  </office:meta>
</office:document-meta>
</file>