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0.3937in"/>
          <style:tab-stop style:type="left" style:position="0.4923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style:style>
    <style:style style:name="P29" style:parent-style-name="Normal" style:family="paragraph">
      <style:paragraph-properties fo:text-align="center">
        <style:tab-stops>
          <style:tab-stop style:type="left" style:position="0.3937in"/>
          <style:tab-stop style:type="left" style:position="0.4923in"/>
        </style:tab-stops>
      </style:paragraph-properties>
      <style:text-properties style:font-size-complex="11p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25in">
        <style:tab-stops>
          <style:tab-stop style:type="left" style:position="0.7875in"/>
        </style:tab-stops>
      </style:paragraph-properties>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187in" fo:text-indent="0.5909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p>
      <text:p text:style-name="P14"><text:span text:style-name="T15">2020 M. BALANDŽIO 29 D. ĮSAKYMO NR. V-1010 „DĖL BALO VERTĖS PATVIRTINIMO“ PAKEITIMO</text:span></text:p>
      <text:p text:style-name="P16"/>
      <text:p text:style-name="P17">2021 m. rugsėjo 16 d. Nr.<text:s/>V-2095</text:p>
      <text:p text:style-name="P18">Vilnius</text:p>
      <text:p text:style-name="P19"/>
      <text:p text:style-name="P20">Atsižvelgdamas į Privalomojo sveikatos draudimo tarybos 2021 m. rugsėjo 2 d. nutarimą Nr. DT-11/6 „Dėl asmens sveikatos priežiūros paslaugų finansavimo didinimo nuo 2021 m. rugsėjo 1 d.“:</text:p>
      <text:p text:style-name="P21">1.<text:tab/><text:span text:style-name="T22">P a k e i č i u</text:span><text:s text:c="2"/>Lietuvos Respublikos sveikatos apsaugos ministro 2020 m. balandžio 29 d. įsakymą Nr. V-1010 „Dėl balo vertės patvirtinimo“ ir jį išdėstau nauja redakcija:</text:p>
      <text:p text:style-name="P23"/>
      <text:p text:style-name="P24">„<text:span text:style-name="T25">LIETUVOS RESPUBLIKOS SVEIKATOS APSAUGOS MINISTRAS</text:span></text:p>
      <text:p text:style-name="P26"/>
      <text:p text:style-name="P27">ĮSAKYMAS</text:p>
      <text:p text:style-name="P28">DĖL BALO VERTĖS PATVIRTINIMO</text:p>
      <text:p text:style-name="P29"/>
      <text:p text:style-name="P30"><text:span text:style-name="T31">T v i r t i n u <text:s/>bazinių kainų (bazinių dydžių) balo vertes:<text:s/></text:span></text:p>
      <text:p text:style-name="P32">1.<text:tab/>Pirminės ambulatorinės asmens sveikatos priežiūros (toliau – PAASP) paslaugų (PAASP paslaugų metinės bazinės kainos, skatinamojo priedo, mokamo už PAASP paslaugas, priedo už gerus PAASP rezultatus, priedo už kiekvieną aptarnaujamą kaimo gyvenamųjų vietovių bei miestų, kurių gyventojų skaičius neviršija 3 tūkstančių, gyventoją, priedo už kiekvieną prirašytą prie šeimos gydytojo (ši nuostata netaikoma, jeigu paslaugas teikia vidaus ligų ar vaikų ligų gydytojas) gyventoją, priedo už gyventojo, turinčio specialųjį nuolatinės slaugos poreikį, aptarnavimą, priedo, mokamo PAASP įstaigai, akredituotai teikti šeimos gydytojo paslaugas, bei priedo, mokamo už Europos Sąjungos apdraustųjų valstybiniu sveikatos draudimu, asmens sveikatos priežiūros įstaigai pateikusių S2 arba E112 formas, apsilankymą pas šeimos gydytoją dėl PAASP paslaugų) 1 balo vertė yra lygi 1,179 euro.</text:p>
      <text:p text:style-name="P33">2.<text:s/><text:span text:style-name="T34">Greitosios medicinos pagalbos (toliau – GMP) paslaugų (GMP paslaugų bazinių kainų, skatinamojo priedo, mokamo už GMP paslaugas, priedo už gerus GMP rezultatus ir klasterinės funkcijos užtikrinimo organizacinio priedo) 1 balo vertė yra lygi 1,176 euro.</text:span></text:p>
      <text:p text:style-name="P35">3. Slaugos paslaugų (slaugos ir palaikomojo gydymo, ambulatorinių slaugos paslaugų namuose, paliatyviosios pagalbos, sergančiųjų cukriniu diabetu slaugos) bazinių kainų<text:span text:style-name="T36"><text:s/>1 balo vertė yra lygi 1,170 euro.</text:span></text:p>
      <text:p text:style-name="P37">4. Ambulatorinių asmens sveikatos priežiūros paslaugų (išskyrus dienos chirurgijos paslaugas) bazinių kainų 1 balo vertė yra lygi 1,192 euro.</text:p>
      <text:p text:style-name="P38">5.<text:s/><text:span text:style-name="T39">Stacionarinių asmens sveikatos priežiūros paslaugų ir</text:span><text:s/>dienos chirurgijos paslaugų bazinių kainų<text:span text:style-name="T40"><text:s/>1 balo vertė yra lygi 1,149 euro.</text:span></text:p>
      <text:p text:style-name="P41"><text:span text:style-name="T42">6</text:span><text:span text:style-name="T43">.<text:s/></text:span>Ambulatorinėmis sąlygomis atliekamų brangiųjų tyrimų ir procedūrų bazinių kainų<text:s/><text:span text:style-name="T44">1 balo vertė yra lygi 1,148 euro.</text:span></text:p>
      <text:p text:style-name="P45">7. Medicininės reabilitacijos ir sanatorinio gydymo paslaugų bazinių kainų 1 balo vertė yra lygi 1,161 euro.</text:p>
      <text:p text:style-name="P46">8. Paslaugų, teikiamų pagal prevencines programas, bazinių kainų 1 balo vertė yra lygi 1,182 euro.</text:p>
      <text:p text:style-name="P47">9.<text:s/><text:span text:style-name="T48">Dantų protezavimo paslaugų bazinio dydžio 1 balo vertė yra lygi 1,162 euro.</text:span></text:p>
      <text:p text:style-name="P49">10. Asmens sveikatos priežiūros paslaugų, teikiamų pagal 2015–2025 metų transplantacijos programą, patvirtintą Lietuvos Respublikos sveikatos apsaugos ministro 2014 m. gruodžio 31 d.<text:s/><text:span text:style-name="T50">įsakymu<text:s/></text:span>Nr. V-1462<text:span text:style-name="T51"><text:s/>„</text:span>Dėl 2015–2025 metų transplantacijos programos patvirtinimo“, bazinių kainų 1 balo vertė yra lygi 1,136 euro.“</text:p>
      <text:p text:style-name="P52"><text:span text:style-name="T53">2</text:span><text:span text:style-name="T54">. N u s t a t a u, kad šis įsakymas taikomas atsiskaitant už asmens sveikatos priežiūros paslaugas, suteiktas nuo<text:s/></text:span>2021 m. rugsėjo 1<text:s/><text:span text:style-name="T55">d.</text:span></text:p>
      <text:p text:style-name="Normal"/>
      <text:p text:style-name="Normal"/>
      <text:p text:style-name="Normal"/>
      <text:p text:style-name="Normal">Sveikatos apsaugos ministras<text:s/><text:tab/><text:tab/><text:tab/><text:tab/><text:s text:c="21"/>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156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39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ALO VERTĖS PATVIRTINIMO</dc:title>
    <meta:initial-creator>.</meta:initial-creator>
    <dc:creator>adlibuser</dc:creator>
    <meta:creation-date>2021-09-16T17:00:00Z</meta:creation-date>
    <dc:date>2021-09-16T17:00:00Z</dc:date>
    <meta:print-date>2015-12-22T08:40: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2" meta:paragraph-count="29" meta:word-count="407" meta:character-count="3349" meta:row-count="90" meta:non-whitespace-character-count="2971"/>
  </office:meta>
</office:document-meta>
</file>