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7 m. kovo 30 d. sprendimo nr.t1-66 „dėl savivaldybės veiklos valdymo programos kaimo rėmimo priemonės lėšų paskirstymo komisijos veiklos nuostatų bei savivaLdybės veiklos valdymo programos kaimo rėmimo priemonės lėšų paskirstymo tvarkos aprašo patvirtinimo“ pakeitimo</text:p>
      <text:p text:style-name="P9"/>
      <text:p text:style-name="P10">2017 m. spalio 26 d. Nr. T1-237<text:s/></text:p>
      <text:p text:style-name="P11">Plungė</text:p>
      <text:p text:style-name="P12"/>
      <text:p text:style-name="P13"/>
      <text:p text:style-name="P14"><text:span text:style-name="T15">Plungės rajono savivaldybės taryba n u s p r e n d ž i a:</text:span></text:p>
      <text:p text:style-name="P16"><text:span text:style-name="T17">Pakeisti Savivaldybės veiklos valdymo programos Kaimo rėmimo priemonės lėšų paskirstymo tvarkos aprašą, patvirtintą Plungės rajono savivaldybės tarybos 2017 m. kovo 30 d. sprendimo Nr. T1-66 <text:s/>1.2. papunkčiu, papildant jį 8.7. papunkčiu: <text:s/></text:span></text:p>
      <text:p text:style-name="P18"><text:span text:style-name="T19">„</text:span><text:span text:style-name="T20">8.7</text:span><text:span text:style-name="T21">. prisidėjimas prie naujai statomos ar rekonstruojamos infrastruktūros fiziniams asmenims kaimiškose teritorijose, esant nenumatytoms stichinėms ar gamtos sukeltoms priežastims, - remiama ne daugiau kaip 20 proc. nuo atestuotos įmonės pateiktos sąmatos, suderintos su Savivaldybės administracija.“</text:span></text:p>
      <text:p text:style-name="P22"><text:span text:style-name="T23">Šis sprendimas gali būti skundžiamas Lietuvos Respublikos administracinių bylų teisenos įstatymo nustatyta tvarka.<text:s/></text:span></text:p>
      <text:p text:style-name="P24"/>
      <text:p text:style-name="P25"/>
      <text:p text:style-name="P26"/>
      <text:p text:style-name="P27">Savivaldybės meras<text:s/><text:tab/><text:s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Januška</meta:initial-creator>
    <dc:creator>adlibuser</dc:creator>
    <meta:creation-date>2017-10-27T11:58:00Z</meta:creation-date>
    <dc:date>2017-10-27T11:58:00Z</dc:date>
    <meta:print-date>2017-10-27T07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69" meta:row-count="30" meta:non-whitespace-character-count="1033"/>
  </office:meta>
</office:document-meta>
</file>