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30%"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ext-properties fo:color="#000000" style:font-size-complex="12pt" fo:hyphenate="false"/>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font-size="14pt" style:font-size-asian="14pt" style:font-size-complex="14pt"/>
    </style:style>
    <style:style style:name="P3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line-height="13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3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3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7 M. KOVO 10 D. ĮSAKYMO NR. 3D-164 „</text:span><text:span text:style-name="T14">DĖL LIETUVOS ŽUVININKYSTĖS SEKTORIAUS 2014–2020 METŲ VEIKSMŲ PROGRAMOS PENKTOJO SĄJUNGOS PRIORITETO „PREKYBOS IR PERDIRBIMO SKATINIMAS“ PRIEMONĖS „ŽVEJYBOS IR AKVAKULTŪROS PRODUKTŲ PERDIRBIMAS“ ĮGYVENDINIMO TAISYKLIŲ PATVIRTINIMO</text:span><text:span text:style-name="T15">“ PAKEITIMO</text:span></text:p>
      <text:p text:style-name="P16"/>
      <text:p text:style-name="P17">2017 m. balandžio 7 d. Nr. 3D-240</text:p>
      <text:p text:style-name="P18">Vilnius</text:p>
      <text:p text:style-name="P19"/>
      <text:p text:style-name="P20"/>
      <text:p text:style-name="P21"><text:span text:style-name="T22">P a k e i č i u Lietuvos Respublikos žemės ūkio ministro 2017 m. kovo 10 d. įsakymą Nr. 3D-164 „</text:span><text:span text:style-name="T23">Dėl<text:s/></text:span><text:span text:style-name="T24">Lietuvos žuvininkystės sektoriaus 2014–2020 metų veiksmų programos penktojo Sąjungos prioriteto „Prekybos ir perdirbimo skatinimas“ priemonės „Žvejybos ir akvakultūros produktų perdirbimas“</text:span><text:span text:style-name="T25"><text:s/>įgyvendinimo taisyklių patvirtinimo</text:span><text:span text:style-name="T26">“<text:s/></text:span><text:span text:style-name="T27">ir jį išdėstau nauja redakcija (</text:span><text:span text:style-name="T28">Lietuvos žuvininkystės sektoriaus 2014–2020 metų veiksmų programos penktojo Sąjungos prioriteto „Prekybos ir perdirbimo skatinimas“ priemonės „Žvejybos ir akvakultūros produktų perdirbimas“ įgyvendinimo taisykles nauja redakcija nedėstomos)</text:span><text:span text:style-name="T29">:</text:span></text:p>
      <text:p text:style-name="P30"/>
      <text:p text:style-name="P31"><text:span text:style-name="T32">„</text:span><text:span text:style-name="T33">LIETUVOS RESPUBLIKOS ŽEMĖS ŪKIO</text:span></text:p>
      <text:p text:style-name="P34">MINISTRAS</text:p>
      <text:p text:style-name="P35"/>
      <text:p text:style-name="P36">ĮSAKYMAS</text:p>
      <text:p text:style-name="P37"><text:span text:style-name="T38">DĖL LIETUVOS ŽUVININKYSTĖS SEKTORIAUS 2014–2020 METŲ VEIKSMŲ PROGRAMOS PENKTOJO SĄJUNGOS PRIORITETO „PREKYBOS IR PERDIRBIMO SKATINIMAS“ PRIEMONĖS „ŽVEJYBOS IR AKVAKULTŪROS PRODUKTŲ PERDIRBIMAS“ ĮGYVENDINIMO TAISYKLIŲ PATVIRTINIMO</text:span></text:p>
      <text:p text:style-name="P39"/>
      <text:p text:style-name="P40"/>
      <text:p text:style-name="P41"><text:span text:style-name="T42">Vadovaudamas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508/2014 dėl Europos jūrų reikalų ir žuvininkystės fondo ir kuriuo panaikinami Tarybos reglamentai (EB) Nr. 2328/2003, (EB) Nr. 861/2006, (EB) Nr. 1198/2006 bei (EB) Nr. 791/2007 ir Europos Parlamento ir Tarybos reglamentas Nr. 1255/2011 (OL 2014 L<text:s/></text:span><text:soft-page-break/><text:span text:style-name="T43">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C(2014)4234, su paskutiniais pakeitimais, patvirtintais Europos Komisijos 2016 m. liepos 14 d. sprendimu C(2016)4359, Lietuvos žuvininkystės sektoriaus 2014–2020 metų veiksmų programa, patvirtinta Europos Komisijos 2015 m. rugpjūčio 17 d. sprendimu C(2015)5897, Lietuvos Respublikos žuvininkystės įstatymu, Lietuvos Respublikos Vyriausybės 2014 m. rugsėjo 3 d. nutarimu Nr. 907 „Dėl institucijų, atsakingų už Lietuvos žuvininkystės sektoriaus 2014–2020 <text:s/>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44"><text:span text:style-name="T45">1</text:span><text:span text:style-name="T46">. T v i r t i n u Lietuvos žuvininkystės sektoriaus 2014–2020 metų veiksmų programos penktojo Sąjungos prioriteto „Prekybos ir perdirbimo skatinimas“ priemonės „Žvejybos ir akvakultūros produktų perdirbimas“ įgyvendinimo taisykles (pridedama).</text:span></text:p>
      <text:p text:style-name="P47"><text:span text:style-name="T48">2</text:span><text:span text:style-name="T49">. N u s t a t a u, kad šis įsakymas yra taikomas 2017 metais pateiktoms paramos paraiškoms.“</text:span></text:p>
      <text:p text:style-name="P50"/>
      <text:p text:style-name="P51"/>
      <text:p text:style-name="P52"/>
      <text:p text:style-name="P53"><text:span text:style-name="T54">Žemės ūkio ministras <text:s/></text:span><text:span text:style-name="T5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17-04-07T12:34:00Z</meta:creation-date>
    <dc:date>2017-04-07T12:34:00Z</dc:date>
    <meta:print-date>2017-03-14T11:54:00Z</meta:print-date>
    <meta:template xlink:href="Normal.dotm" xlink:type="simple"/>
    <meta:editing-cycles>2</meta:editing-cycles>
    <meta:editing-duration>PT0S</meta:editing-duration>
    <meta:document-statistic meta:page-count="2" meta:paragraph-count="40" meta:word-count="617" meta:character-count="4957" meta:row-count="146" meta:non-whitespace-character-count="4380"/>
  </office:meta>
</office:document-meta>
</file>