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 style:page-number="1"/>
    </style:style>
    <style:style style:name="T3" style:parent-style-name="DefaultParagraphFont" style:family="text">
      <style:text-properties fo:font-weight="bold" style:font-weight-asian="bold" style:font-weight-complex="bold" fo:language="en" fo:country="US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/>
    </style:style>
    <style:style style:name="P6" style:parent-style-name="Normal" style:family="paragraph">
      <style:paragraph-properties fo:text-align="center" fo:line-height="115%">
        <style:tab-stops>
          <style:tab-stop style:type="left" style:position="1.1145in"/>
          <style:tab-stop style:type="center" style:position="3.1493in"/>
        </style:tab-stops>
      </style:paragraph-properties>
      <style:text-properties fo:font-weight="bold" style:font-weight-asian="bold" style:font-weight-complex="bold" fo:text-transform="uppercase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 fo:line-height="115%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 fo:line-height="115%"/>
    </style:style>
    <style:style style:name="P17" style:parent-style-name="Normal" style:family="paragraph">
      <style:paragraph-properties fo:text-align="center" fo:line-height="115%"/>
    </style:style>
    <style:style style:name="P18" style:parent-style-name="Normal" style:family="paragraph">
      <style:paragraph-properties fo:text-align="justify" fo:line-height="150%"/>
    </style:style>
    <style:style style:name="P19" style:parent-style-name="Normal" style:family="paragraph">
      <style:paragraph-properties fo:text-align="justify" fo:line-height="150%"/>
    </style:style>
    <style:style style:name="P20" style:parent-style-name="Normal" style:family="paragraph">
      <style:paragraph-properties fo:text-align="justify" fo:line-height="150%" fo:text-indent="0.625in"/>
    </style:style>
    <style:style style:name="P21" style:parent-style-name="Normal" style:family="paragraph">
      <style:paragraph-properties fo:text-align="justify" fo:line-height="150%" fo:text-indent="0.625in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line-height="150%" fo:text-indent="0.625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line-height="150%" fo:text-indent="0.625in"/>
      <style:text-properties fo:color="#000000" style:font-size-complex="12pt"/>
    </style:style>
    <style:style style:name="P31" style:parent-style-name="Normal" style:family="paragraph">
      <style:paragraph-properties fo:text-align="justify" fo:line-height="150%" fo:text-indent="0.625in"/>
      <style:text-properties fo:color="#000000" style:font-size-complex="12pt"/>
    </style:style>
    <style:style style:name="P32" style:parent-style-name="Normal" style:family="paragraph">
      <style:paragraph-properties fo:text-align="justify" fo:line-height="150%" fo:text-indent="0.625in"/>
      <style:text-properties fo:color="#000000" style:font-size-complex="12pt"/>
    </style:style>
    <style:style style:name="P33" style:parent-style-name="Normal" style:family="paragraph">
      <style:paragraph-properties fo:text-align="justify" fo:line-height="150%" fo:text-indent="0.625in"/>
      <style:text-properties fo:color="#000000" style:font-size-complex="12pt"/>
    </style:style>
    <style:style style:name="P34" style:parent-style-name="Normal" style:family="paragraph">
      <style:paragraph-properties fo:text-align="justify" fo:line-height="150%" fo:text-indent="0.625in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line-height="150%" fo:text-indent="0.625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line-height="150%" fo:text-indent="0.625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line-height="150%" fo:text-indent="0.625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text-position="super 62.5%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line-height="150%" fo:text-indent="0.625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text-position="super 62.5%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fo:background-color="#FFFFFF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line-height="150%"/>
    </style:style>
    <style:style style:name="P58" style:parent-style-name="Normal" style:family="paragraph">
      <style:paragraph-properties fo:text-align="justify" fo:line-height="150%"/>
    </style:style>
    <style:style style:name="P59" style:parent-style-name="Normal" style:family="paragraph">
      <style:paragraph-properties fo:text-align="justify" fo:line-height="150%"/>
    </style:style>
    <style:style style:name="P60" style:parent-style-name="Normal" style:family="paragraph">
      <style:paragraph-properties fo:text-align="justify" fo:line-height="150%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1667in" svg:height="0.65833in" style:rel-width="scale" style:rel-height="scale"><draw:image xlink:href="media/image1.png" xlink:type="simple" xlink:show="embed" xlink:actuate="onLoad"/><svg:title/><svg:desc>herbas</svg:desc></draw:frame></text:span></text:p>
      <text:p text:style-name="P4">JAUNIMO REIKALŲ DEPARTAMENTO<text:s/></text:p>
      <text:p text:style-name="P5">prie socialinės apsaugos ir darbo ministerijos<text:s/></text:p>
      <text:p text:style-name="P6">direktorius</text:p>
      <text:p text:style-name="P7"/>
      <text:p text:style-name="P8">ĮSAKYMAS<text:s/></text:p>
      <text:p text:style-name="P9">DĖL JAUNIMO REIKALŲ DEPARTAMENTO PRIE SOCIALINĖS APSAUGOS IR<text:s/></text:p>
      <text:p text:style-name="P10">DARBO MINISTERIJOS DIREKTORIAUS 2019 M. SPALIO 25 D. ĮSAKYMO<text:s/></text:p>
      <text:p text:style-name="P11"><text:span text:style-name="T12">NR. 2V-228 (1.4) „</text:span><text:span text:style-name="T13">DĖL ATVIRŲJŲ JUNIMO ERDVIŲ VEIKLOS PROJEKTŲ FINANSAVIMO 2020 METAIS KONKURSO NUOSTATŲ IR KOMISIJOS SUDĖTIES PATVIRTINIMO</text:span><text:span text:style-name="T14">“ PAKEITIMO</text:span></text:p>
      <text:p text:style-name="P15"/>
      <text:p text:style-name="P16">2020 m. rugpjūčio 31 d. Nr. 2V-160 (1.4)</text:p>
      <text:p text:style-name="P17">Vilnius</text:p>
      <text:p text:style-name="P18"/>
      <text:p text:style-name="P19"/>
      <text:p text:style-name="P20">Pakeičiu Atvirųjų jaunimo erdvių veiklos projektų finansavimo 2020 metais konkurso nuostatus, patvirtintus Jaunimo reikalų departamento prie Socialinės apsaugos ir darbo ministerijos direktoriaus 2019 m. spalio 25 d. įsakymu Nr. 2V-228 (1.4) „Dėl Atvirųjų jaunimo erdvių veiklos projektų finansavimo 2020 metais konkurso nuostatų ir komisijos sudėties patvirtinimo“:</text:p>
      <text:p text:style-name="P21"><text:span text:style-name="T22">1</text:span><text:span text:style-name="T23">. Pakeičiu 1.2. punktą ir jį išdėstau taip:</text:span></text:p>
      <text:p text:style-name="P24"><text:span text:style-name="T25">„</text:span><text:span text:style-name="T26">1.2</text:span><text:span text:style-name="T27">. Atvirųjų jaunimo erdvių veiklos projektų finansavimo 2020 metais konkurso</text:span><text:span text:style-name="T28"> </text:span><text:span text:style-name="T29">komisijos (toliau – komisija) sudėtį:</text:span></text:p>
      <text:p text:style-name="P30">Nerijus Miginis – Lietuvos neformaliojo ugdymo asociacijos narys (komisijos pirmininkas);</text:p>
      <text:p text:style-name="P31">Rita Andrejeva – Lietuvos Respublikos socialinės apsaugos ir darbo ministerijos Lygių galimybių, moterų ir vyrų lygybės skyriaus vyriausioji specialistė (komisijos pirmininko pavaduotoja);</text:p>
      <text:p text:style-name="P32">Giedrė Valčiukaitė – Lietuvos jaunimo darbuotojų asociacijos pirmininkė (jos nesant, Ieva Stogevičiūtė – Lietuvos jaunimo darbuotojų asociacijos narė);</text:p>
      <text:p text:style-name="P33">Andrius Zajančkauskas – Lietuvos mokinių neformaliojo švietimo centro Neformaliojo vaikų švietimo kokybės ir stebėsenos skyriaus vedėjo pavaduotojas (jo nesant, Reda Zinkevičiūtė, Lietuvos mokinių neformaliojo švietimo centro Pilietinio, turizmo ir etnokultūrinio ugdymo skyriaus metodininkė);</text:p>
      <text:soft-page-break/>
      <text:p text:style-name="P34"><text:span text:style-name="T35">Eglė Došienė – Jaunimo reikalų departamento prie Socialinės apsaugos ir darbo ministerijos Vyriausioji patarėja (jos nesant, Laima Jasionytė – Jaunimo reikalų departamento prie Socialinės apsaugos ir darbo ministerijos Vyriausioji specialistė).“</text:span></text:p>
      <text:p text:style-name="P36"><text:span text:style-name="T37">2</text:span><text:span text:style-name="T38">. <text:s/>Pakeičiu 4 punktą ir išdėstau jį taip:</text:span></text:p>
      <text:p text:style-name="P39"><text:span text:style-name="T40">„</text:span><text:span text:style-name="T41">4</text:span><text:span text:style-name="T42">. Didžiausia vienam projektui galima skirti suma – 9 000 (devyni tūkstančiai) Eur. Mažiausia vienam projektui galima skirti lėšų suma – 4 000 (keturi tūkstančiai) Eur. Visa Konkursui skirta Lietuvos Respublikos valstybės biudžeto suma – 128 668 (šimtas dvidešimt aštuoni tūkstančiai šeši šimtai šešiasdešimt aštuoni) Eur.“</text:span></text:p>
      <text:p text:style-name="P43"><text:span text:style-name="T44">3</text:span><text:span text:style-name="T45">. P a p i l d a u Nuostatus nauju 38</text:span><text:span text:style-name="T46">1<text:s/></text:span><text:span text:style-name="T47">punktu:</text:span></text:p>
      <text:p text:style-name="P48"><text:span text:style-name="T49">„</text:span><text:span text:style-name="T50">38</text:span><text:span text:style-name="T51">1</text:span><text:span text:style-name="T52">.<text:s/></text:span><text:span text:style-name="T53">P</text:span><text:span text:style-name="T54">apildomai Konkursui paskirtos lėšos komisijos siūlymu ir Departamento direktoriaus sprendimu gali būti skiriamos rezerviniam sąrašui finansuoti.</text:span><text:span text:style-name="T55">“</text:span><text:span text:style-name="T56"><text:s/></text:span></text:p>
      <text:p text:style-name="P57"/>
      <text:p text:style-name="P58"/>
      <text:p text:style-name="P59"/>
      <text:p text:style-name="P60"><text:span text:style-name="T61">Direktorius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text:s text:c="15"/>Jonas Lani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895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re Vyšniauskaitė</meta:initial-creator>
    <dc:creator>adlibuser</dc:creator>
    <meta:creation-date>2020-09-01T13:34:00Z</meta:creation-date>
    <dc:date>2020-09-01T13:34:00Z</dc:date>
    <meta:print-date>2020-08-31T08:18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317" meta:character-count="2578" meta:row-count="52" meta:non-whitespace-character-count="2273"/>
  </office:meta>
</office:document-meta>
</file>