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3937in"/>
      <style:text-properties fo:font-weight="bold" style:font-weight-asian="bold" style:language-asian="lt" style:country-asian="LT" fo:hyphenate="false"/>
    </style:style>
    <style:style style:name="P19" style:parent-style-name="Normal" style:family="paragraph">
      <style:paragraph-properties fo:text-align="center" fo:text-indent="0.3937in"/>
      <style:text-properties fo:font-weight="bold" style:font-weight-asian="bold" style:language-asian="lt" style:country-asian="LT" fo:hyphenate="false"/>
    </style:style>
    <style:style style:name="P20" style:parent-style-name="Normal" style:family="paragraph">
      <style:paragraph-properties fo:text-align="center" fo:text-indent="0.3937in"/>
      <style:text-properties fo:font-weight="bold" style:font-weight-asian="bold" style:language-asian="lt" style:country-asian="LT" fo:hyphenate="false"/>
    </style:style>
    <style:style style:name="P21" style:parent-style-name="Normal" style:family="paragraph">
      <style:text-properties fo:font-weight="bold" style:font-weight-asian="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5 M. LAPKRIČIO 26 D. ĮSAKYMO NR. D1-856 „DĖL MĖNESINĖS ATASKAITOS APIE SUMEDŽIOTUS ŠERNUS TEIKIMO TVARKOS“ PAKEITIMO</text:p>
      <text:p text:style-name="P8"/>
      <text:p text:style-name="P9">2016 m. birželio 3 d. Nr. D1-412</text:p>
      <text:p text:style-name="P10">Vilnius</text:p>
      <text:p text:style-name="P11"/>
      <text:p text:style-name="P12"/>
      <text:p text:style-name="P13"><text:span text:style-name="T14">P a k e i č i u Lietuvos Respublikos aplinkos ministro 2015 m. lapkričio 26 d. įsakymą Nr. D1-856 „Dėl Mėnesinės ataskaitos apie sumedžiotus šernus teikimo tvarkos“ ir išdėstau jį nauja redakcija:</text:span></text:p>
      <text:p text:style-name="P15"/>
      <text:p text:style-name="P16"><text:span text:style-name="T17">„LIETUVOS RESPUBLIKOS APLINKOS MINISTRAS</text:span></text:p>
      <text:p text:style-name="P18">ĮSAKYMAS</text:p>
      <text:p text:style-name="P19"/>
      <text:p text:style-name="P20">DĖL MĖNESINĖS ATASKAITOS APIE SUMEDŽIOTUS ŠERNUS TEIKIMO TVARKOS</text:p>
      <text:p text:style-name="P21"/>
      <text:p text:style-name="P22"/>
      <text:p text:style-name="P23"><text:span text:style-name="T24">Įgyvendinant Valstybinės maisto ir veterinarijos tarnybos direktoriaus – valstybės lygio ekstremaliosios situacijos valstybės operacijų vadovo 2016 m. gegužės 13 d. sprendimo Nr. B1-385 „Dėl šernų populiacijos dydžio reguliavimo priemonių Lietuvos Respublikoje“ 3.2.5 papunktį,</text:span></text:p>
      <text:p text:style-name="P25"><text:span text:style-name="T26">n u s t a t a u, kad medžioklės plotų naudotojai ataskaitas apie praėjusį mėnesį sumedžiotus šernus pagal Mėnesinės ataskaitos apie sumedžiotus šernus formą, patvirtintą Valstybinės maisto ir veterinarijos tarnybos direktoriaus - valstybės lygio ekstremaliosios situacijos valstybės operacijų vadovo 2016 m. gegužės 13 d. sprendimu Nr. B1-385 „Dėl šernų populiacijos dydžio reguliavimo priemonių Lietuvos Respublikoje“, iki einamojo mėnesio 10 d. pateikia Aplinkos ministerijos regiono aplinkos apsaugos departamentui, išdavusiam medžioklės plotų naudotojui leidimą naudoti medžiojamųjų gyvūnų išteklius, ir Valstybinės maisto ir veterinarijos tarnybos teritoriniam padaliniui, kurio veiklos teritorijoje medžioklės plotų naudotojai turi leidimą naudoti medžiojamųjų gyvūnų išteklius. Užpildyta ataskaitos forma pateikiama paštu arba faksu, arba el. paštu, arba tiesiogiai į nurodytas įstaigas.“.<text:s/></text:span></text:p>
      <text:p text:style-name="P27"/>
      <text:p text:style-name="P28"/>
      <text:p text:style-name="P29"/>
      <text:p text:style-name="P30"><text:span text:style-name="T31">Aplinkos ministras</text:span><text:span text:style-name="T32"><text:s/></text:span><text:span text:style-name="T33"><text:tab/></text:span><text:span text:style-name="T34"><text:tab/></text:span><text:span text:style-name="T35"><text:tab/></text:span><text:span text:style-name="T36"><text:tab/><text:s text:c="17"/>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belionyte</meta:initial-creator>
    <dc:creator>adlibuser</dc:creator>
    <meta:creation-date>2022-01-18T10:02:00Z</meta:creation-date>
    <dc:date>2022-01-18T10:02:00Z</dc:date>
    <meta:print-date>2016-04-19T10:32:00Z</meta:print-date>
    <meta:template xlink:href="Normal.dotm" xlink:type="simple"/>
    <meta:editing-cycles>2</meta:editing-cycles>
    <meta:editing-duration>PT0S</meta:editing-duration>
    <meta:document-statistic meta:page-count="2" meta:paragraph-count="50" meta:word-count="224" meta:character-count="1778" meta:row-count="160" meta:non-whitespace-character-count="1604"/>
  </office:meta>
</office:document-meta>
</file>