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ItalicMT" svg:font-family="TimesNewRomanPS-Italic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tab-stops>
          <style:tab-stop style:type="center" style:position="3.25in"/>
          <style:tab-stop style:type="right" style:position="6.5in"/>
        </style:tab-stops>
      </style:paragraph-properties>
    </style:style>
    <style:style style:name="P28" style:parent-style-name="Normal" style:master-page-name="MPF1" style:family="paragraph">
      <style:paragraph-properties fo:break-before="page" fo:text-indent="3.4458in" style:page-number="1"/>
      <style:text-properties style:font-size-complex="12pt"/>
    </style:style>
    <style:style style:name="P35" style:parent-style-name="Normal" style:family="paragraph">
      <style:paragraph-properties fo:text-indent="3.4458in"/>
      <style:text-properties style:font-size-complex="12pt"/>
    </style:style>
    <style:style style:name="P36" style:parent-style-name="Normal" style:family="paragraph">
      <style:paragraph-properties fo:text-indent="3.4458in"/>
      <style:text-properties style:font-size-complex="12pt"/>
    </style:style>
    <style:style style:name="P37" style:parent-style-name="Normal" style:family="paragraph">
      <style:paragraph-properties fo:text-indent="3.4458in"/>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indent="3.4458in"/>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3937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widows="0" fo:orphans="0" fo:text-align="justify" fo:line-height="150%" fo:text-indent="0.3937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fo:line-height="150%" fo:text-indent="0.3937in" fo:background-color="#FFFFFF"/>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widows="0" fo:orphans="0" fo:text-align="justify" fo:line-height="150%" fo:text-indent="0.3937in" fo:background-color="#FFFFFF"/>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fo:font-weight="bold" style:font-weight-asian="bold" style:font-weight-complex="bold"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fo:font-weight="bold" style:font-weight-asian="bold" style:font-weight-complex="bold"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widows="0" fo:orphans="0" fo:text-align="justify" fo:line-height="150%" fo:text-indent="0.3937in" fo:background-color="#FFFFFF"/>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fo:language="en" fo:country="U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justify" fo:line-height="150%"/>
      <style:text-properties fo:font-size="11pt" style:font-size-asian="11pt" style:font-size-complex="11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fo:font-size="11pt" style:font-size-asian="11pt" style:font-size-complex="11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fo:language="en" fo:country="U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fo:language="en" fo:country="U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NewRomanPS-ItalicMT" style:font-name-complex="TimesNewRomanPS-ItalicMT"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US"/>
    </style:style>
    <style:style style:name="P18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P296"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P297"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354in">
        <style:tab-stops>
          <style:tab-stop style:type="left" style:position="0.4395in"/>
          <style:tab-stop style:type="left" style:position="0.4923in"/>
          <style:tab-stop style:type="left" style:position="0.7875in"/>
        </style:tab-stops>
      </style:paragraph-properties>
      <style:text-properties style:font-size-complex="12pt" fo:language="en" fo:country="US"/>
    </style:style>
    <style:style style:name="P303"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widows="0" fo:orphans="0" fo:text-align="center" fo:background-color="#FFFFFF"/>
      <style:text-properties fo:color="#000000" style:font-size-complex="12pt"/>
    </style:style>
    <style:style style:name="P316" style:parent-style-name="Normal" style:family="paragraph">
      <style:paragraph-properties fo:widows="0" fo:orphans="0" fo:text-align="justify" fo:line-height="150%" fo:text-indent="0.5in"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5in"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in"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tab-stops>
          <style:tab-stop style:type="left" style:position="0.4395in"/>
          <style:tab-stop style:type="left" style:position="0.8861in"/>
        </style:tab-stops>
      </style:paragraph-properties>
    </style:style>
    <style:style style:name="P327" style:parent-style-name="Normal" style:family="paragraph">
      <style:paragraph-properties fo:text-align="center">
        <style:tab-stops>
          <style:tab-stop style:type="left" style:position="0.4395in"/>
          <style:tab-stop style:type="left" style:position="0.8861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4395in"/>
          <style:tab-stop style:type="left" style:position="0.8861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center" fo:line-height="150%" fo:background-color="#FFFFFF"/>
    </style:style>
    <style:style style:name="T34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LAIKINOSIOS VALSTYBĖS PAGALBOS VIŠČIUKŲ BROILERIŲ AUGINTOJAMS ADMINISTRAVIM</text:span><text:span text:style-name="T15">O TAISYKLIŲ PATVIRTINIMO</text:span></text:p>
      <text:p text:style-name="P16"/>
      <text:p text:style-name="P17">2022 m. balandžio 27 d. <text:s/>Nr. 3D-287</text:p>
      <text:p text:style-name="P18">Vilnius</text:p>
      <text:p text:style-name="P19"/>
      <text:p text:style-name="P20"/>
      <text:p text:style-name="P21">Vadovaudamasis Lietuvos Respublikos žemės ūkio, maisto ūkio ir kaimo plėtros įstatymo 8 straipsnio 4 dalimi,</text:p>
      <text:p text:style-name="P22">t v i r t i n u<text:s/><text:span text:style-name="T23">Laikinosios valstybės pagalbos viščiukų broilerių augintojams administravimo taisykles<text:s/></text:span>(pridedama).</text:p>
      <text:p text:style-name="P24"/>
      <text:p text:style-name="P25"/>
      <text:p text:style-name="P26">Žemės ūkio ministras <text:s/><text:tab/><text:tab/><text:tab/><text:tab/><text:tab/><text:tab/><text:tab/>Kęstutis Navickas</text:p>
      <text:p text:style-name="P27"/>
      <text:soft-page-break/>
      <text:p text:style-name="P28">PATVIRTINTA</text:p>
      <text:p text:style-name="P35">Lietuvos Respublikos</text:p>
      <text:p text:style-name="P36">žemės ūkio ministro</text:p>
      <text:p text:style-name="P37"><text:span text:style-name="T38">202</text:span><text:span text:style-name="T39">2</text:span><text:span text:style-name="T40"><text:s/>m. balandžio 27 d.</text:span></text:p>
      <text:p text:style-name="P41">įsakymu Nr. 3D-287</text:p>
      <text:p text:style-name="P42"/>
      <text:p text:style-name="P43"/>
      <text:p text:style-name="P44"><text:span text:style-name="T45">LAIKINOSIOS VALSTYBĖS PAGALBOS VIŠČIUKŲ BROILERIŲ AUGINTOJAMS ADMINISTRAVIM</text:span><text:span text:style-name="T46">O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aikinosios valstybės pagalbos viščiukų broilerių augintojams administravimo taisyklės (toliau – Taisyklės) parengtos vadovaujantis 2020 m. kovo 19 d. Europos Komisijos komunikato „Laikinoji valstybės pagalbos priemonių, skirtų ekonomikai remti reaguojant į dabartinį COVID-19 protrūkį, sistema“ (toliau – Komunikatas) specialiaisiais reikalavimais, nurodytais 3.1 skirsnyje, ir bendraisiais reikalavimais, nurodytais 4 skyriuje, 2022 m. balandžio 22 d. Europos Komisijos sprendimu Nr. C (2022) 2586 dėl pagalbos schemos Nr. SA.102468 (2022/N) patvirtinimo, 2014 m. birželio 25 d. Komisijos reglamentu (ES) Nr. 702/2014, kuriuo skelbiama, kad tam tikrų kategorijų pagalba žemės bei miškų ūkio sektoriuose ir kaimo vietovėse yra suderinama su vidaus<text:s/></text:span><text:soft-page-break/><text:span text:style-name="T58">rinka pagal Sutarties dėl Europos Sąjungos veikimo 107 ir 108 straipsnius, su paskutiniais pakeitimais, padarytais 2020 m. gruodžio 8 d. Komisijos reglamentu (ES) 2020/2008,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9"><text:span text:style-name="T60">2</text:span><text:span text:style-name="T61">. Taisyklės nustato laikinosios valstybės pagalbos viščiukų broilerių augintojams, susiduriantiems su ekonominiais sunkumais dėl COVID-19 viruso protrūkio (toliau – pagalba), administravimo tvarką ir reikalavimus.<text:s/></text:span><text:span text:style-name="T62">Pagalba mokama iš Lietuvos Respublikos biudžeto lėšų.</text:span></text:p>
      <text:p text:style-name="P63"><text:span text:style-name="T64">3</text:span><text:span text:style-name="T65">.<text:s/></text:span><text:span text:style-name="T66">Taisyklių tikslas –</text:span><text:span text:style-name="T67"><text:s/></text:span><text:span text:style-name="T68">išsaugoti viščiukų broilerių augintojų veiklos gyvybingumą, esant rinkos veikimo sutrikdymams dėl COVID-19 viruso protrūkio.</text:span></text:p>
      <text:p text:style-name="P69"><text:span text:style-name="T70">4</text:span><text:span text:style-name="T71">. Taisyklėse vartojamos sąvokos:</text:span></text:p>
      <text:p text:style-name="P72"><text:span text:style-name="T73">4.1</text:span><text:span text:style-name="T74">. Viščiukas broileris<text:s/></text:span><text:span text:style-name="T75">(toliau – broileris)</text:span><text:span text:style-name="T76"><text:s/></text:span><text:span text:style-name="T77">– kaip apibrėžta 2008 m. birželio 16 d. Komisijos reglamento (EB) Nr. 543/2008, kuriuo nustatomos išsamios Tarybos reglamento (EB) Nr. 1234/2007 taikymo taisyklės dėl tam tikrų prekybos paukštiena standartų įgyvendinimo taisyklės,<text:s/></text:span><text:soft-page-break/><text:span text:style-name="T78">su visais pakeitimais 1 straipsnio 1 dalies a punkte.</text:span></text:p>
      <text:p text:style-name="P79"><text:span text:style-name="T80">4.</text:span><text:span text:style-name="T81">2</text:span><text:span text:style-name="T82">. Kitos Taisyklėse vartojamos sąvokos apibrėžtos</text:span><text:s/><text:span text:style-name="T83">Bendrosiose administravimo taisyklėse ir teisės aktuose, reglamentuojančiuose valstybės pagalbos teikimo administravimą bei įgyvendinimą.</text:span></text:p>
      <text:p text:style-name="P84"/>
      <text:p text:style-name="P85"><text:span text:style-name="T86">II</text:span><text:span text:style-name="T87"><text:s/>SKYRIUS</text:span></text:p>
      <text:p text:style-name="P88"><text:span text:style-name="T89">PAGALBOS DYDIS IR REIKALAVIMAI PAGALBAI GAUTI</text:span></text:p>
      <text:p text:style-name="P90"/>
      <text:p text:style-name="P91"><text:span text:style-name="T92">5</text:span><text:span text:style-name="T93">. Pagalbos dydis –<text:s/></text:span><text:span text:style-name="T94">0,09 Eur už kg gyvo svorio broilerio, užauginto ir pristatyto skersti ir</text:span><text:span text:style-name="T95"><text:s/></text:span><text:span text:style-name="T96">(arba) užauginto ir paskersto, arba<text:s/></text:span><text:span text:style-name="T97">0,</text:span><text:span text:style-name="T98">22</text:span><text:span text:style-name="T99"><text:s/>Eur už vieną užaugintą ir<text:s/></text:span><text:span text:style-name="T100">pristatytą skersti ir (arba) užaugintą ir paskerstą broilerį.<text:s/></text:span><text:span text:style-name="T101">Pagalba skiriama už 202</text:span><text:span text:style-name="T102">1</text:span><text:span text:style-name="T103"><text:s/>m. rugsėjo–gruodžio mėn. laikotarpį.<text:s/></text:span></text:p>
      <text:p text:style-name="P104"><text:span text:style-name="T105">Pagalba neteikiama<text:s/></text:span><text:span text:style-name="T106">už broilerius, pareiškėjo pristatytus skersti sutuoktiniui ir (ar) artimiesiems giminaičiams (tėvai ir vaikai, seneliai ir vaikaičiai, broliai ir seserys).</text:span></text:p>
      <text:p text:style-name="P107"><text:span text:style-name="T108">6</text:span><text:span text:style-name="T109">. Pagalba teikiama broilerių augintojams, kurie atitinka visus šiuos reikalavimus:<text:s/></text:span></text:p>
      <text:p text:style-name="P110"><text:span text:style-name="T111">6.</text:span><text:span text:style-name="T112">1</text:span><text:span text:style-name="T113">.</text:span><text:span text:style-name="T114"><text:s/></text:span><text:span text:style-name="T115">augino ne mažiau kaip 100 broilerių per mėnesį ir pristatė juos skersti<text:s/></text:span><text:span text:style-name="T116">arba paskerdė užaugintus broilerius 202</text:span><text:span text:style-name="T117">1</text:span><text:span text:style-name="T118"><text:s/>m. rugsėjo</text:span><text:span text:style-name="T119">–</text:span><text:span text:style-name="T120">gruodžio mėn. laikotarpiu</text:span><text:span text:style-name="T121">;</text:span><text:span text:style-name="T122"><text:s/></text:span></text:p>
      <text:p text:style-name="P123"><text:span text:style-name="T124">6.</text:span><text:span text:style-name="T125">2</text:span><text:span text:style-name="T126">.<text:s/></text:span><text:span text:style-name="T127">turi Valstybinės maisto ir veterinarijos tarnybos gyvūninio maisto tvarkymo subjekto patvirtinimą ar yra registruoti veiklai vykdyti;</text:span></text:p>
      <text:p text:style-name="P128"><text:span text:style-name="T129">6.3</text:span><text:span text:style-name="T130">.</text:span><text:span text:style-name="T131"><text:s/>nėra ir nebuvo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32"><text:span text:style-name="T133">6.4</text:span><text:span text:style-name="T134">. 2019 m. gruodžio 31 d. nebuvo laikomos sunkumų patiriančiomis įmonėmis (įskaitant ir su broilerių augintoju Reglamento Nr. 702/2014 1 priedo 3 straipsnyje nurodytais ryšiais susijusius ūkio subjektus), kaip apibrėžta reglamento Nr. 702/2014 2 straipsnio 14 dalyje,</text:span><text:span text:style-name="T135"><text:s/>arba jeigu 2019 m. gruodžio 31 d. ir vėliau po šios datos buvo laikomos sunkumų patiriančiomis įmonėmis, tačiau iki paraiškos pateikimo jos nebelaikomos sunkumų patiriančiomis.<text:s/></text:span><text:span text:style-name="T136">Šis reikalavimas netaikomas labai mažoms arba mažoms įmonėms (kaip apibrėžta reglamento Nr. 702/2014 I priede), kurios 2019 m. gruodžio 31 d. jau buvo sunkumų patiriančios įmonės, su sąlyga, kad joms pagal nacionalinę teisę netaikoma kolektyvinė nemokumo</text:span><text:span text:style-name="T137"><text:s/></text:span><text:span text:style-name="T138">procedūra ir kad jos negavo sanavimo pagalbos, o jei ją gavo, grąžino paskolą ar baigėsi jų garantijos galiojimas suteikiant pagalbą pagal Taisykles, arba negavo restruktūrizavimo pagalbos, o jei ją gavo, suteikiant pagalbą pagal Taisykles, restruktūrizavimo planas joms nebetaikomas;</text:span></text:p>
      <text:p text:style-name="P139"><text:span text:style-name="T140">6.5</text:span><text:span text:style-name="T141">. nėra gavęs pagalbos, kuri buvo suteikta pagalbos teikėjo Lietuvoje ir Europos Komisijos sprendimu (dėl individualios pagalbos arba pagalbos schemos) pripažinta neteisėta ir nesuderinama su vidaus rinka, arba yra grąžinęs visą jos sumą, įskaitant palūkanas, teisės aktuose nustatyta tvarka;</text:span></text:p>
      <text:p text:style-name="P142"><text:span text:style-name="T143">6.6</text:span><text:span text:style-name="T144">.<text:s/></text:span><text:span text:style-name="T145">broilerių auginimo veiklą vykdo Lietuvos Respublikos teritorijoje.</text:span></text:p>
      <text:p text:style-name="P146"><text:span text:style-name="T147">7</text:span><text:span text:style-name="T148">. Bendra laikinos valstybės pagalbos, suteiktos vadovaujantis Komunikato 3.1 skirsnio nuostatomis, suma vienam broilerių augintojui (įskaitant ir su šiuo broilerių augintoju reglamento Nr. 702/2014 1 priedo 3 straipsnyje nurodytais ryšiais susijusius ūkio subjektus) negali viršyti 290 000 Eur. Jeigu broilerių augintojas veiklą vykdo keliuose sektoriuose, bendra laikinos valstybės pagalbos suma negali viršyti<text:s/></text:span><text:span text:style-name="T149">2 3</text:span><text:span text:style-name="T150">00 000 Eur (įskaitant ir su šiuo broilerių augintoju Reglamento Nr. 702/2014 1 priedo 3 straipsnyje nurodytais ryšiais susijusius ūkio subjektus). Jeigu išmokėjus apskaičiuotą pagalbą būtų viršyti minėti maksimalūs leistini pagalbos dydžiai, prieš priimant sprendimą pagal šių Taisyklių<text:s/></text:span><text:span text:style-name="T151">17</text:span><text:span text:style-name="T152"><text:s/>punktą, apskaičiuota pagalbos suma sumažinama tiek, kad nebūtų pažeistos Komunikato nuostatos (vertinant, ar neviršijamos šiame punkte nurodytos ribos, įskaičiuojamos ir kitos anksčiau pagal Komunikato 3.1 skyriaus nuostatas skirtos laikinos valstybės pagalbos sumos pagal kitas priemones).<text:s/></text:span></text:p>
      <text:p text:style-name="P153"><text:span text:style-name="T154">8</text:span><text:span text:style-name="T155">. Pagal Taisykles suteikta pagalba sumuojama su valstybės pagalba ir nereikšminga (</text:span><text:span text:style-name="T156">de minimis</text:span><text:span text:style-name="T157">) pagalba toms pačioms tinkamoms finansuoti išlaidoms, jei dėl tokio sumavimo neviršijamas didžiausias pagalbos intensyvumas ir didžiausia pagalbos suma.</text:span></text:p>
      <text:p text:style-name="P158"/>
      <text:p text:style-name="P159"><text:span text:style-name="T160">III</text:span><text:span text:style-name="T161"><text:s/>SKYRIUS</text:span></text:p>
      <text:p text:style-name="P162"><text:span text:style-name="T163">ADMINISTRAVIMO PROCEDŪROS</text:span></text:p>
      <text:p text:style-name="P164"/>
      <text:p text:style-name="P165"><text:span text:style-name="T166">9</text:span><text:span text:style-name="T167">.<text:s/></text:span><text:span text:style-name="T168">Paraiškos forma nustatyta šių Taisyklių priede ir skelbiama Nacionalinės mokėjimo agentūros prie Žemės ūkio ministerijos (toliau – Agentūra) interneto svetainėje adresu<text:s/></text:span><text:span text:style-name="T169">www.nma.lt.<text:s/></text:span><text:span text:style-name="T170">Pagal Taisykles teikiama viena paraiška už 202</text:span><text:span text:style-name="T171">1</text:span><text:span text:style-name="T172"><text:s/>m. rugsėjo–gruodžio mėn. laikotarpį.<text:s/></text:span></text:p>
      <text:p text:style-name="P173"><text:span text:style-name="T174">10</text:span><text:span text:style-name="T175">. Paraiškos teikiamos 202</text:span><text:span text:style-name="T176">2</text:span><text:span text:style-name="T177"><text:s/>m. balandžio<text:s/></text:span><text:span text:style-name="T178">28</text:span><text:span text:style-name="T179">–gegužės 11 d. Paraiškos, pateiktos po nurodyto galutinio paraiškų priėmimo termino, nepriimamos. Kvietimas teikti paraiškas pagal Taisykles skelbiamas Žemės ūkio ministerijos (toliau – ministerija)</text:span><text:span text:style-name="T180"><text:s/></text:span><text:span text:style-name="T181">ir Agentūros tinklalapiuose. Kvietime nurodoma paraiškų priėmimo terminas, paraiškų pateikimo vieta, visoms priimamoms paraiškoms kvietimo laikotarpiui skiriama bendra pagalbos suma ir kita informacija.</text:span><text:span text:style-name="T182"><text:s/></text:span></text:p>
      <text:p text:style-name="P183"><text:span text:style-name="T184">11</text:span><text:span text:style-name="T185">. Kartu su paraiška pareiškėjas pateikia:</text:span></text:p>
      <text:p text:style-name="P186"><text:span text:style-name="T187">11.1</text:span><text:span text:style-name="T188">.<text:s/></text:span><text:span text:style-name="T189">buhalterinės apskaitos dokumentus ir kitus</text:span><text:span text:style-name="T190"><text:s/></text:span><text:span text:style-name="T191">pagrindžiančius dokumentus (</text:span><text:span text:style-name="T192">PVM sąskaitų faktūrų suvestinę, PVM sąskaitas faktūras,<text:s/></text:span><text:span text:style-name="T193">sąskaitas faktūras ir kt.) apie pagalbos teikimo laikotarpiu užaugintų ir pristatytų skerdimui arba užaugintų ir paskerstų broilerių kiekį;</text:span></text:p>
      <text:p text:style-name="P194"><text:span text:style-name="T195">11.2</text:span><text:span text:style-name="T196">. kitus dokumentus</text:span><text:span text:style-name="T197">, reikalingus pagalbos administravimui ir (ar) išmokėjimui.</text:span></text:p>
      <text:p text:style-name="P198"><text:span text:style-name="T199">12</text:span><text:span text:style-name="T200">. Paraiška ir pridedami dokumentai turi būti pateikti asmeniškai, per įgaliotą asmenį,</text:span><text:span text:style-name="T201"><text:s/>atsiųsti per kurjerį arba registruota pašto siunta Agentūrai (adresas: Blindžių g. 17, 08111 Vilnius), arba elektronine forma, pateikiant užpildytus dokumentus<text:s/></text:span><text:span text:style-name="T202">doc, docx, xls, xlsx, pdf</text:span><text:span text:style-name="T203"><text:s/>formatu. Elektronine forma teikiami dokumentai turi būti pasirašyti kvalifikuotu elektroniniu parašu arba suformuoti elektroninėmis priemonėmis, kurios leidžia užtikrinti teksto vientisumą ir nepakeičiamumą, ir pateikti Agentūrai elektroniniu paštu<text:s/></text:span><text:span text:style-name="T204">dokumentai@nma.lt</text:span><text:span text:style-name="T205">.</text:span><text:s/>Per vieną kartą gali būti 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text:s/></text:p>
      <text:p text:style-name="P206"><text:span text:style-name="T207">13</text:span><text:span text:style-name="T208">. Paraiška ir pridedami dokumentai turi būti pildomi lietuvių kalba. Kita kalba užpildyta paraiška bei pridedami dokumentai nepriimami. Jei papildomi dokumentai yra užsienio kalba, turi būti pateikti vertimai į lietuvių kalbą.</text:span></text:p>
      <text:p text:style-name="P209"><text:span text:style-name="T210">14</text:span><text:span text:style-name="T211">. Paraiška turi būti užpildyta elektroninėmis priemonėmis,<text:s/></text:span><text:span text:style-name="T212">kiekvienas lapas patvirtintas pareiškėjo parašu.</text:span><text:span text:style-name="T213"><text:s/>Ranka užpildyta ir (arba) nepasirašyta paraiška nepriimama.</text:span></text:p>
      <text:p text:style-name="P214"><text:span text:style-name="T215">15</text:span><text:span text:style-name="T216">. Paraiškos vertinamos ir jų vertinimo procesas organizuojamas Taisyklių ir Bendrųjų administravimo taisyklių nustatyta tvarka. Paraiškos vertinimas negali trukti ilgiau kaip 20 darbo dienų nuo jos užregistravimo Agentūroje dienos, išskyrus atvejus, kai pareiškėjui išsiųstas paklausimas dėl papildomos informacijos ir (arba) dokumentų pateikimo. Gavus atsakymą, paraiškos vertinimas negali trukti ilgiau kaip 10 darbo dienų.</text:span></text:p>
      <text:p text:style-name="P217"><text:span text:style-name="T218">16</text:span><text:span text:style-name="T219">. Agentūra:</text:span></text:p>
      <text:p text:style-name="P220"><text:span text:style-name="T221">16.1</text:span><text:span text:style-name="T222">. įvertina pareiškėjų tinkamumą pagalbai gauti pagal Taisyklių 6.1–6.6 papunkčiuose nustatytus reikalavimus;</text:span></text:p>
      <text:p text:style-name="P223"><text:span text:style-name="T224">16.2</text:span><text:span text:style-name="T225">.</text:span><text:span text:style-name="T226"><text:s/>vadovaudamasi Suteiktos valstybės pagalbos ir nereikšmingos (</text:span><text:span text:style-name="T227">de minimis</text:span><text:span text:style-name="T228">) pagalbos registro nuostatais, patvirtintais Lietuvos Respublikos Vyriausybės 2005 m. sausio 19 d. nutarimu Nr. 35 „Dėl Suteiktos valstybės pagalbos ir nereikšmingos (</text:span><text:span text:style-name="T229">de minimis</text:span><text:span text:style-name="T230">) pagalbos registro nuostatų patvirtinimo“ (toliau – Registro nuostatai), patikrina, ar pareiškėjui (įskaitant su juo</text:span><text:span text:style-name="T231"><text:s/></text:span><text:span text:style-name="T232">reglamento Nr. 702/2014 1 priedo 3 straipsnyje nurodytais ryšiais susijusius ūkio subjektus) suteikus pagalbą pagal Taisykles, nebus pažeisti Taisyklių 7 ir 8 punktuose<text:s/></text:span><text:span text:style-name="T233">ir Komunikato 23a punkte<text:s/></text:span><text:span text:style-name="T234">nustatyti<text:s/></text:span><text:soft-page-break/><text:span text:style-name="T235">reikalavimai.<text:s/></text:span><text:span text:style-name="T236">Jeigu susietoms įmonėms reikia taikyti mažinimą iki 290 000 Eur ribos, pagalbos suma<text:s/></text:span><text:span text:style-name="T237">pareiškėjams sumažinama proporcingai pagal paraiškoje nurodytą broilerių kiekį;</text:span></text:p>
      <text:p text:style-name="P238"><text:span text:style-name="T239">16.3</text:span><text:span text:style-name="T240">.<text:s/></text:span>palygina bendrą pareiškėjams apskaičiuotą pagalbos sumą (lėšų poreikį) su pagalbai skirtomis (patvirtintomis) lėšomis.<text:s/><text:span text:style-name="T241">Jeigu apskaičiuota pagalbos suma viršija skirtą lėšų sumą, Agentūra kreipiasi į ministeriją dėl papildomo finansavimo skyrimo galimybės. Jeigu papildomai lėšų neskiriama arba papildomai skirtos lėšų sumos nepakanka patenkinti viso lėšų poreikio</text:span>, pagalbos suma visiems pareiškėjams mažinama proporcingai trūkstamų lėšų kiekiui.</text:p>
      <text:p text:style-name="P242"><text:span text:style-name="T243">17</text:span><text:span text:style-name="T244">. Sprendimą dėl pagalbos skyrimo arba neskyrimo priima Agentūra.<text:s/></text:span></text:p>
      <text:p text:style-name="P245"><text:span text:style-name="T246">18</text:span><text:span text:style-name="T247">. Priėmus sprendimą skirti pagalbą, pareiškėjas tampa pagalbos gavėju. Agentūra, priėmusi sprendimą skirti pagalbą, vadovaudamasi Registro nuostatais per Registro nuostatuose nustatytą terminą pateikia Suteiktos valstybės pagalbos ir nereikšmingos (</text:span><text:span text:style-name="T248">de minimis</text:span><text:span text:style-name="T249">) pagalbos registrui duomenis apie pagalbos gavėjams skirtą pagalbą ir per 10 darbo dienų nuo sprendimo priėmimo dienos informuoja pagalbos gavėją apie sprendimą skirti pagalbą. Suteiktos valstybės pagalbos ir nereikšmingos (</text:span><text:span text:style-name="T250">de minimis</text:span><text:span text:style-name="T251">) pagalbos registrui pateikta informacija apie suteiktą pagalbą tikslinama Registro nuostatuose nustatyta tvarka.</text:span></text:p>
      <text:p text:style-name="P252"><text:span text:style-name="T253">19</text:span><text:span text:style-name="T254">. Agentūra apie sprendimą dėl pagalbos neskyrimo informuoja pareiškėjus elektroniniu būdu per 10 darbo dienų nuo sprendimo priėmimo dienos, nurodydama paraiškos atmetimo ar pagalbos neskyrimo priežastis ir sprendimo apskundimo tvarką.</text:span></text:p>
      <text:p text:style-name="P255"><text:span text:style-name="T256">20</text:span><text:span text:style-name="T257">. Agentūra užsako lėšas ir išmoka jas pagalbos gavėjams Bendrosiose administravimo taisyklėse nustatyta tvarka, bet ne vėliau kaip iki 202</text:span><text:span text:style-name="T258">2</text:span><text:span text:style-name="T259"><text:s/>m. birželio 30 d.<text:s/></text:span><text:span text:style-name="T260">Esant anuliuotiems mokėjimams dėl nekorektiškų banko sąskaitų duomenų, pagalbos lėšas perveda į paskutinę Agentūrai žinomą pagalbos gavėjo banko sąskaitą, kuri buvo naudota išmokėjimams.</text:span></text:p>
      <text:p text:style-name="P261"><text:span text:style-name="T262">21</text:span><text:span text:style-name="T263">. Agentūra:</text:span></text:p>
      <text:p text:style-name="P264"><text:span text:style-name="T265">21.1</text:span><text:span text:style-name="T266">.<text:s/></text:span><text:span text:style-name="T267">vadovaudamasi Komunikato nuostatomis, tuo atveju, jei vienam pagalbos gavėjui skirta pagalba (t. y. tam pačiam pagalbos gavėjui ir tam pačiam projektui arba veiklai skiriama pagalba, net jeigu ji skirta kelių sprendimų pagrindu ir (arba) pagal skirtingas pagalbos priemones) viršijo 10 000 Eur sumą, ne<text:s/></text:span><text:span text:style-name="T268">vėliau kaip per 30 darbo dienų nuo sprendimo skirti pagalbą priėmimo dienos pateikia ministerijai reglamento (ES) Nr. 702/2014 III priede nurodytą informaciją apie skirtą pagalbą</text:span><text:s/><text:span text:style-name="T269">ir pagalbos gavėjo kodą (asmens kodą arba įmonės kodą); <text:s text:c="464"/></text:span></text:p>
      <text:p text:style-name="P270"><text:span text:style-name="T271">21.2</text:span><text:span text:style-name="T272">.<text:s/></text:span><text:span text:style-name="T273">teikia ataskaitas ministerijai Bendrosiose administravimo taisyklėse nustatyta tvarka.</text:span></text:p>
      <text:p text:style-name="P274"><text:span text:style-name="T275">22</text:span><text:span text:style-name="T276">.<text:s/></text:span><text:span text:style-name="T277">Ministerija,</text:span><text:span text:style-name="T278"><text:s/>gavusi Taisyklių 21.1 papunktyje nurodytą informaciją</text:span><text:span text:style-name="T279">,<text:s/></text:span><text:span text:style-name="T280">ne vėliau kaip per 12 mėnesių nuo pagalbos suteikimo dienos</text:span><text:span text:style-name="T281"><text:s/>pateikia informaciją apie skirtą pagalbą į Europos<text:s/></text:span><text:soft-page-break/><text:span text:style-name="T282">Komisijos valstybės pagalbos skaidrumo svetainę adresu<text:s/></text:span><text:span text:style-name="T283">https://webgate.ec.europa.eu/competition/transparency/</text:span><text:span text:style-name="T284">.</text:span></text:p>
      <text:p text:style-name="P285"><text:span text:style-name="T286">23</text:span><text:span text:style-name="T287">. Privalomos grąžinti lėšos, kurios buvo neteisėtai išmokėtos ir (arba) panaudotos pažeidžiant teisės aktus, ir su minėtomis lėšomis susijusios palūkanos administruojamos Bendrosiose administravimo taisyklėse nustatyta tvarka.<text:s/></text:span></text:p>
      <text:p text:style-name="P288"><text:span text:style-name="T289">24</text:span><text:span text:style-name="T290">. Broilerių augintojui, kuriam pagal Taisykles buvo skirta, tačiau neišmokėta pagalba, mirus, įpėdinis, gavęs paveldėjimo teisės liudijimą, iki<text:s/></text:span><text:span text:style-name="T291">2022 m.<text:s/></text:span><text:span text:style-name="T292">gruodžio 1 d. pateikia Agentūrai laisvos formos prašymą dėl pagalbos priskyrimo ir paveldėjimo fakto patvirtinimo dokumento kopiją, o prašyme nurodo banko pavadinimą, kodą ir sąskaitos numerį. Po<text:s/></text:span><text:span text:style-name="T293">2022 m.<text:s/></text:span><text:span text:style-name="T294">gruodžio 1 d. prašymai nepriimami, o pareiškėjui skirta pagalba anuliuojama.</text:span><text:span text:style-name="T295"><text:s/></text:span></text:p>
      <text:p text:style-name="P296"/>
      <text:p text:style-name="P297"><text:span text:style-name="T298">IV</text:span><text:span text:style-name="T299"><text:s/>SKYRIUS</text:span></text:p>
      <text:p text:style-name="P300"><text:span text:style-name="T301">KONTROLĖ IR PRIEŽIŪRA</text:span></text:p>
      <text:p text:style-name="P302"/>
      <text:p text:style-name="P303"><text:span text:style-name="T304">25</text:span><text:span text:style-name="T305">. Pagalbos teikimo priežiūrą atlieka Agentūra.</text:span></text:p>
      <text:p text:style-name="P306"><text:span text:style-name="T307">26</text:span><text:span text:style-name="T308">. Agentūra atlieka užsakomąją patikrą vietoje, jei vertinant kyla įtarimų, kad dokumentuose pateikta netiksli, neišsami ar klaidinanti informacija.<text:s/></text:span></text:p>
      <text:p text:style-name="P309"/>
      <text:p text:style-name="P310"><text:span text:style-name="T311">V</text:span><text:span text:style-name="T312"><text:s/>SKYRIUS</text:span></text:p>
      <text:p text:style-name="P313"><text:span text:style-name="T314">FUNKCIJOS IR ATSAKOMYBĖ</text:span></text:p>
      <text:p text:style-name="P315"/>
      <text:p text:style-name="P316"><text:span text:style-name="T317">2</text:span><text:span text:style-name="T318">7</text:span><text:span text:style-name="T319">. Broilerių augintojai, teikiantys duomenis pagal Taisykles, atsako už jų teikiamų duomenų teisingumą ir jų pateikimą Taisyklėse nustatytais terminais.</text:span></text:p>
      <text:p text:style-name="P320"><text:span text:style-name="T321">28</text:span><text:span text:style-name="T322">. Agentūra ir jos darbuotojai privalo saugoti pareiškėjų / pagalbos gavėjų komercines paslaptis, kurias jie sužino vykdydami Taisyklėse nurodytas funkcijas, ir pareiškėjų / pagalbos gavėjų sutikimu privalo jas naudoti tik tiems tikslams, dėl kurių jos buvo pateiktos. Agentūra ir jos darbuotojai, atskleidę komercines paslaptis, atsako įstatymų nustatyta tvarka.</text:span></text:p>
      <text:p text:style-name="P323"><text:span text:style-name="T324">29</text:span><text:span text:style-name="T325">. Pagalbos gavėjai, gavę pagalbą neteisėtai, ir asmenys, prisidėję prie neteisėto pagalbos gavimo (sąmoningai patvirtinę klaidingus duomenis), atsako Lietuvos Respublikos įstatymų nustatyta tvarka.<text:s/></text:span></text:p>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30</text:span><text:span text:style-name="T335">. Agentūra informaciją apie suteiktą pagalbą viešina Bendrosiose administravimo taisyklėse nustatyta tvarka.</text:span></text:p>
      <text:p text:style-name="P336"><text:span text:style-name="T337">31</text:span><text:span text:style-name="T338">. Agentūra privalo ne trumpiau kaip 10 metų nuo paskutinės pagalbos pagal Taisykles suteikimo dienos saugoti visą su pagalbos teikimu susijusią informaciją ir dokumentus.</text:span></text:p>
      <text:p text:style-name="P339"><text:span text:style-name="T340">32</text:span><text:span text:style-name="T341">. Pasikeitus Taisyklėse nurodytiems teisės aktams, tiesiogiai taikomos naujos šių teisės aktų nuostatos.<text:s/></text:span></text:p>
      <text:p text:style-name="P342"><text:span text:style-name="T34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ItalicMT" svg:font-family="TimesNewRomanPS-Italic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2</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7T05:07:00Z</meta:creation-date>
    <dc:date>2022-04-27T05:07:00Z</dc:date>
    <meta:template xlink:href="Normal.dotm" xlink:type="simple"/>
    <meta:editing-cycles>1</meta:editing-cycles>
    <meta:editing-duration>PT0S</meta:editing-duration>
    <meta:document-statistic meta:page-count="14" meta:paragraph-count="89" meta:word-count="2044" meta:character-count="16001" meta:row-count="360" meta:non-whitespace-character-count="14046"/>
  </office:meta>
</office:document-meta>
</file>