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fo:line-height="115%"/>
      <style:text-properties fo:font-size="11pt" style:font-size-asian="11pt" style:font-size-complex="12pt" fo:language="en" fo:country="GB"/>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vertical-align="middle" fo:line-height="115%" fo:text-indent="0.2166in"/>
      <style:text-properties fo:color="#000000" fo:font-size="11pt" style:font-size-asian="11pt" style:font-size-complex="4pt" fo:hyphenate="false"/>
    </style:style>
    <style:style style:name="P15" style:parent-style-name="Normal" style:family="paragraph">
      <style:paragraph-properties fo:keep-with-next="always" fo:text-align="center" fo:line-height="115%"/>
      <style:text-properties fo:font-weight="bold" style:font-weight-asian="bold" style:font-weight-complex="bold" style:letter-kerning="true" style:font-size-complex="16pt"/>
    </style:style>
    <style:style style:name="P16" style:parent-style-name="Normal" style:family="paragraph">
      <style:text-properties fo:font-size="3pt" style:font-size-asian="3pt" style:font-size-complex="3pt"/>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ext-properties fo:color="#000000" style:font-size-complex="12pt" fo:hyphenate="false"/>
    </style:style>
    <style:style style:name="P21" style:parent-style-name="Normal" style:family="paragraph">
      <style:paragraph-properties fo:text-align="justify" style:vertical-align="middle"/>
      <style:text-properties fo:color="#000000" fo:font-size="10pt" style:font-size-asian="10pt" fo:hyphenate="false"/>
    </style:style>
    <style:style style:name="P22" style:parent-style-name="Normal" style:family="paragraph">
      <style:paragraph-properties fo:text-align="justify" style:vertical-align="middle"/>
      <style:text-properties fo:color="#000000" fo:font-size="10pt" style:font-size-asian="10pt" fo:hyphenate="false"/>
    </style:style>
    <style:style style:name="P23" style:parent-style-name="Normal" style:family="paragraph">
      <style:paragraph-properties fo:text-align="justify" style:vertical-align="middle" fo:line-height="150%" fo:text-indent="0.591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41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41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458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line-height="115%"/>
      <style:text-properties fo:hyphenate="false"/>
    </style:style>
    <style:style style:name="P57" style:parent-style-name="Normal" style:family="paragraph">
      <style:paragraph-properties style:vertical-align="middle" fo:line-height="115%"/>
      <style:text-properties fo:color="#000000" style:font-size-complex="12pt" fo:hyphenate="false"/>
    </style:style>
    <style:style style:name="P58" style:parent-style-name="Normal" style:family="paragraph">
      <style:paragraph-properties style:vertical-align="middle" fo:line-height="115%"/>
      <style:text-properties fo:color="#000000" style:font-size-complex="12pt" fo:hyphenate="false"/>
    </style:style>
    <style:style style:name="P59" style:parent-style-name="Normal" style:family="paragraph">
      <style:paragraph-properties style:vertical-align="middle" fo:line-height="115%">
        <style:tab-stops>
          <style:tab-stop style:type="left" style:position="5.0208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FINANSINIŲ NUSIKALTIMŲ TYRIMO TARNYBOS</text:p>
      <text:h text:style-name="P12" text:outline-level="2">PRIE LIETUVOS RESPUBLIKOS VIDAUS REIKALŲ MINISTERIJOS</text:h>
      <text:p text:style-name="P13">DIREKTORIUS</text:p>
      <text:p text:style-name="P14"/>
      <text:p text:style-name="P15">ĮSAKYMAS</text:p>
      <text:p text:style-name="P16"/>
      <text:p text:style-name="P17">DĖL informacijos, teikiamos pagal lietuvos respublikos pinigų plovimo ir teroristų finansavimo prevencijos įstatymo reikalavimus, teikimo formų, teikimo schemos ir <text:s/>teikimo formų pildymo rekomendacijų patvirtinimo<text:s/></text:p>
      <text:p text:style-name="P18"/>
      <text:p text:style-name="P19">2015 m. gegužės 21 d. Nr. V-129</text:p>
      <text:p text:style-name="P20">Vilnius</text:p>
      <text:p text:style-name="P21"/>
      <text:p text:style-name="P22"/>
      <text:p text:style-name="P23"><text:span text:style-name="T24">Vadovaudamasis Lietuvos Respublikos Vyriausybės <text:s/>2008 m. liepos 9 d. nutarimu Nr. 677 „Dėl Įtartinų piniginių operacijų</text:span><text:span text:style-name="T25"><text:s/></text:span><text:span text:style-name="T26">ar sandorių sustabdymo ir informacijos apie įtartinas pinigines operacijas ar sandorius pateikimo Finansinių nusikaltimų tyrimo tarnybai prie Lietuvos Respublikos vidaus reikalų ministerijos tvarkos aprašo, Informacijos apie pinigines operacijas ar<text:s/></text:span><text:soft-page-break/><text:span text:style-name="T27">sandorius, kurių suma lygi arba viršija 15 000 eurų ar ją atitinkančią sumą užsienio valiuta, pateikimo Finansinių nusikaltimų tyrimo tarnybai prie Lietuvos Respublikos vidaus reikalų ministerijos tvarkos aprašo patvirtinimo ir kliento veiklai būdingas dideles nuolatines ir reguliarias pinigines operacijas apibūdinančio kriterijaus nustatymo“ (Lietuvos Respublikos Vyriausybės <text:s/>2014 m. gruodžio 3 d. nutarimo Nr. <text:s/>1351 redakcija),</text:span></text:p>
      <text:p text:style-name="P28"><text:span text:style-name="T29">1</text:span><text:span text:style-name="T30">. T v i r t i n u <text:s/>pridedamus:<text:s/></text:span></text:p>
      <text:p text:style-name="P31"><text:span text:style-name="T32">1.1</text:span><text:span text:style-name="T33">. Informacijos, teikiamos pagal Lietuvos Respublikos pinigų plovimo ir teroristų finansavimo prevencijos įstatymo 17 str. 1–3 d., teikimo, kai duomenys pateikiami sistemoje juos įvedant ranka, formą Nr. F-1.</text:span></text:p>
      <text:p text:style-name="P34"><text:span text:style-name="T35">1.2</text:span><text:span text:style-name="T36">. Informacijos, teikiamos pagal Lietuvos Respublikos pinigų plovimo ir teroristų finansavimo prevencijos įstatymo 17 str. 1–3 d., teikimo, kai duomenys pateikiami sistemoje juos įvedant DBF formatu, formą Nr. F-2.</text:span></text:p>
      <text:p text:style-name="P37"><text:span text:style-name="T38">1.3</text:span><text:span text:style-name="T39">. Informacijos, teikiamos pagal Lietuvos Respublikos pinigų plovimo ir teroristų finansavimo prevencijos įstatymo 17 str. 1–3 d., teikimo, kai duomenys pateikiami sistemoje juos įvedant XML formatu, formą Nr. F-3.</text:span></text:p>
      <text:p text:style-name="P40"><text:span text:style-name="T41">1.4</text:span><text:span text:style-name="T42">. <text:s/>Informacijos apie įtartinas pinigines operacijas ir sandorius teikimo formą Nr. F-4.</text:span></text:p>
      <text:p text:style-name="P43"><text:span text:style-name="T44">1.5</text:span><text:span text:style-name="T45">. Informacijos, teikiamos pagal Lietuvos Respublikos pinigų plovimo ir teroristų finansavimo prevencijos įstatymo 17 str. 1–3 d., teikimo, kai duomenys pateikiami „sistema-sistema“ būdu, XML informacijos teikimo formos Nr. F-3 formatu, WSDL schemą. <text:s text:c="2"/></text:span></text:p>
      <text:p text:style-name="P46"><text:span text:style-name="T47">1.6</text:span><text:span text:style-name="T48">. Informacijos, teikiamos pagal Lietuvos Respublikos pinigų plovimo ir teroristų finansavimo prevencijos įstatymo reikalavimus, teikimo formų pildymo rekomendacijas.</text:span></text:p>
      <text:p text:style-name="P49"><text:span text:style-name="T50">2</text:span><text:span text:style-name="T51">. N u s t a t a u, kad informacija, nurodyta Lietuvos Respublikos pinigų plovimo ir teroristų finansavimo prevencijos įstatymo 17 straipsnio 1–3 dalyse, ir<text:s/></text:span><text:span text:style-name="T52">i</text:span><text:span text:style-name="T53">nformacija apie įtartinas pinigines operacijas ar įtartinus sandorius<text:s/></text:span><text:span text:style-name="T54">Finansinių nusikaltimų tyrimo tarnybai prie Lietuvos Respublikos vidaus reikalų ministerijos<text:s/></text:span><text:span text:style-name="T55">(toliau – Tarnyba) teikiama prisijungus prie Tarnybos informacinės sistemos ir užpildžius vieną iš šio įsakymo 1 punkte nurodytų informacijos teikimo formų pagal šio įsakymo 1.6 papunkčiu patvirtintas Informacijos, teikiamos pagal <text:s/>Lietuvos Respublikos pinigų plovimo ir teroristų finansavimo prevencijos įstatymo reikalavimus, teikimo formų pildymo rekomendacijas nuo 2015 m. spalio 1 d.</text:span></text:p>
      <text:p text:style-name="P56"/>
      <text:p text:style-name="P57"/>
      <text:p text:style-name="P58"/>
      <text:p text:style-name="P59"><text:span text:style-name="T60">Direktorius</text:span><text:span text:style-name="T61"><text:tab/></text:span><text:span text:style-name="T62"><text:tab/>Kęstutis Ju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018</meta:initial-creator>
    <dc:creator>adlibuser</dc:creator>
    <meta:creation-date>2023-01-05T05:51:00Z</meta:creation-date>
    <dc:date>2023-01-05T05:51:00Z</dc:date>
    <meta:print-date>2015-05-19T05:54:00Z</meta:print-date>
    <meta:template xlink:href="Normal.dotm" xlink:type="simple"/>
    <meta:editing-cycles>2</meta:editing-cycles>
    <meta:editing-duration>PT0S</meta:editing-duration>
    <meta:document-statistic meta:page-count="3" meta:paragraph-count="12" meta:word-count="393" meta:character-count="3162" meta:row-count="57" meta:non-whitespace-character-count="2781"/>
  </office:meta>
</office:document-meta>
</file>