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 fo:margin-right="-0.1979in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8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8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GYVENTOJŲ IŠVYKIMŲ IŠ GYVENAMOSIOS VIETOVĖS STATISTINIO TYRIMO ANKETOS GIV-03 (KETVIRTINĖS) STATISTINIO FORMULIARO PATVIRTINIMO</text:p>
      <text:p text:style-name="P10"/>
      <text:p text:style-name="P11">2019 m. lapkričio 12 d. Nr. DĮ-237</text:p>
      <text:p text:style-name="P12">Vilnius</text:p>
      <text:p text:style-name="P13"/>
      <text:p text:style-name="P14"/>
      <text:p text:style-name="P15"><text:span text:style-name="T16">Vadovaudamasi Lietuvos Respublikos oficialiosios statistikos įstatymo 6 straipsnio 4 dalies 3 punkto</text:span><text:span text:style-name="T17"><text:s/></text:span><text:span text:style-name="T18">ir<text:s/></text:span><text:span text:style-name="T19">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</text:span><text:span text:style-name="T20"><text:s/>2011 m. liepos 6 d. Europos Parlamento ir Tarybos reglamentą (ES) Nr. 692/2011 dėl Europos turizmo statistikos, kuriuo panaikinama Tarybos direktyva 95/57/EB (OL 2011 L 192, p. 17), su<text:s/></text:span><text:soft-page-break/><text:span text:style-name="T21">paskutiniais pakeitimais, padarytais 2019 m. rugpjūčio 1 d. Komisijos deleguotuoju reglamentu (ES) 2019/1681 (OL 2019 L 258, p. 1):</text:span></text:p>
      <text:p text:style-name="P22"><text:span text:style-name="T23">1</text:span><text:span text:style-name="T24">.</text:span><text:span text:style-name="T25"><text:tab/></text:span><text:span text:style-name="T26">Tvirtinu</text:span><text:span text:style-name="T27"><text:s/>pridedamą Gyventojų išvykimų iš gyvenamosios vietovės statistinio tyrimo anketos GIV-03 (ketvirtinės) statistinį formuliarą.</text:span></text:p>
      <text:p text:style-name="P28"><text:span text:style-name="T29">2</text:span><text:span text:style-name="T30">.</text:span><text:span text:style-name="T31"><text:tab/></text:span><text:span text:style-name="T32">Pripažįstu</text:span><text:span text:style-name="T33"><text:s/>netekusiu galios Lietuvos statistikos departamento generalinio direktoriaus 2018 m. gruodžio 13 d. įsakymą Nr. DĮ-276 „Dėl Gyventojų turistinių kelionių statistinio tyrimo anketos TUR-03 (ketvirtinės) statistinio formuliaro patvirtinimo“.</text:span></text:p>
      <text:p text:style-name="P34">3.<text:tab/><text:span text:style-name="T35">Nustata</text:span>u, kad šis įsakymas įsigalioja 2020 m. sausio 2 d.</text:p>
      <text:p text:style-name="Normal"/>
      <text:p text:style-name="Normal"/>
      <text:p text:style-name="Normal"/>
      <text:p text:style-name="P36">Generalinio direktoriaus pirmoji pavaduotoja,<text:s/><text:tab/><text:tab/><text:tab/><text:tab/><text:s text:c="8"/>Daiva Jurelevič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12-14T11:52:00Z</meta:creation-date>
    <dc:date>2022-12-14T11:52:00Z</dc:date>
    <meta:print-date>2019-10-22T06:0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41" meta:word-count="231" meta:character-count="1842" meta:row-count="75" meta:non-whitespace-character-count="1652"/>
  </office:meta>
</office:document-meta>
</file>