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="TimesLT"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I-25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1</text:span><text:span text:style-name="T38">. Papildyti 1 straipsnio 2 dalį nauju 36 punktu:</text:span></text:p>
        <text:p text:style-name="P39"><text:span text:style-name="T40">„</text:span><text:span text:style-name="T41">36</text:span><text:span text:style-name="T42">) liepos 16-oji – Agronomų diena;“.</text:span></text:p>
        <text:p text:style-name="P43"><text:span text:style-name="T44">2</text:span><text:span text:style-name="T45">. Buvusius 1 straipsnio 2 dalies 36–61 punktus laikyti atitinkamai 37–62 punktais.</text:span></text:p>
        <text:p text:style-name="P46"/>
        <text:p text:style-name="Normal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15T11:38:00Z</meta:creation-date>
    <dc:date>2016-07-15T11:3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0" meta:character-count="479" meta:row-count="14" meta:non-whitespace-character-count="423"/>
  </office:meta>
</office:document-meta>
</file>