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ATLEIDIMO</text:p>
      <text:p text:style-name="P16"/>
      <text:p text:style-name="P17">2015 m. gegužės 15 d. Nr. 1K-30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/text:span><text:span text:style-name="T25"><text:s/>straipsnio 2 punktu, Lietuvos Respublikos teismų įstatymo 90 straipsnio 1 dalies 2 punktu, 6 bei 7 dalimis ir atsižvelgdama į Teisėjų tarybos patarimą,</text:span></text:p>
      <text:p text:style-name="P26"><text:span text:style-name="T27">a t l e i d ž i u 2015 m. birželio 24 d. Stanislovą JUOCEVIČIŲ iš Vilniaus miesto apylinkės teismo te</text:span><text:span text:style-name="T28">isėjo par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15T11:50:00Z</meta:creation-date>
    <dc:date>2015-05-15T11:50:00Z</dc:date>
    <meta:print-date>2015-05-15T10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597" meta:row-count="30" meta:non-whitespace-character-count="517"/>
  </office:meta>
</office:document-meta>
</file>