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LIEPOS 17 D. NUTARIMO NR. 645 „DĖL LIETUVOS RESPUBLIKOS VYRIAUSYBĖS 2001 M. SAUSIO 22 D. NUTARIMO NR. 69 „DĖL ADVOKATAMS UŽ ANTRINĖS TEISINĖS PAGALBOS TEIKIMĄ IR KOORDINAVIMĄ MOKAMO UŽMOKESČIO DYDŽIŲ IR MOKĖJIMO TAISYKLIŲ PATVIRTINIMO“ PAKEITIMO“ PAKEITIMO</text:span></text:p>
      <text:p text:style-name="P19"/>
      <text:p text:style-name="P20"><text:span text:style-name="T21">2014 m. rugsėjo 3 d.</text:span><text:span text:style-name="T22"><text:s/>Nr.<text:s/></text:span><text:span text:style-name="T23">903</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13 m. liepos 17 d. nutarimą Nr. 645 „Dėl Lietuvos Respublikos Vyriausybės 2001 m. sausio 22 d. nutarimo Nr. 69 „Dėl Advokatams už antrinės teisinės pagalbos teikimą ir koordinavimą mokamo užmokesčio dydžių ir mokėjimo taisyklių patvirtinimo“ pakeitimo“ ir išdėstyti 2 punktą taip:</text:span></text:p>
      <text:p text:style-name="P33"><text:span text:style-name="T34">„</text:span><text:span text:style-name="T35">2</text:span><text:span text:style-name="T36">. Nustatyti 11,58 euro užmokesčio už antrinę teisinę pagalbą bazinį dydį, kuris taikomas apskaičiuojant užmokestį už suteiktą antrinę teisinę pagalbą šio nutarimo 1 punkte nurodytų taisyklių nustatyta tvarka.“</text:span><text:span text:style-name="T37"><text:s/></text:span></text:p>
      <text:p text:style-name="P38"><text:span text:style-name="T39">2</text:span><text:span text:style-name="T40">. Šis nutarimas įsigalioja<text:s/></text:span><text:span text:style-name="T41">2015 m. sausio 1 dieną.</text:span><text:span text:style-name="T42"><text:s/></text:span></text:p>
      <text:p text:style-name="P43"/>
      <text:p text:style-name="P44"/>
      <text:p text:style-name="P45"/>
      <text:p text:style-name="P46">Ministras Pirmininkas<text:tab/>Algirdas Butkevičius</text:p>
      <text:p text:style-name="P47"/>
      <text:p text:style-name="P48"/>
      <text:p text:style-name="P49"/>
      <text:p text:style-name="P50">Teisingumo ministras<text:tab/>Juozas Bernaton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1T10:45:00Z</meta:creation-date>
    <dc:date>2014-09-11T10:45:00Z</dc:date>
    <meta:print-date>2014-09-03T11:25:00Z</meta:print-date>
    <meta:template xlink:href="Normal" xlink:type="simple"/>
    <meta:editing-cycles>2</meta:editing-cycles>
    <meta:editing-duration>PT0S</meta:editing-duration>
    <meta:document-statistic meta:page-count="1" meta:paragraph-count="11" meta:word-count="155" meta:character-count="1122" meta:row-count="51" meta:non-whitespace-character-count="978"/>
  </office:meta>
</office:document-meta>
</file>