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fo:language="en" fo:country="AU"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tyle-complex="italic"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font-style-complex="italic"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6895in"/>
        </style:tab-stops>
      </style:paragraph-properties>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fo:background-color="#FFFFFF"/>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font-style-complex="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689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689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weight-complex="bold" style:font-size-complex="11pt" style:language-asian="lt" style:country-asian="LT"/>
    </style:style>
    <style:style style:name="T104" style:parent-style-name="DefaultParagraphFont" style:family="text">
      <style:text-properties style:font-name-asian="Calibri" style:font-weight-complex="bold"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text-properties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sausio 25 d. nutarimo Nr. 98<text:s/></text:span><text:span text:style-name="T17">„Dėl Priimančiosios šalies paramos teikimo užduočių valstybės ir savivaldybių institucijoms Ar įstaigoms aprašo patvirtinimo“ pakeitimo</text:span></text:p>
      <text:p text:style-name="P18"/>
      <text:p text:style-name="P19">2020 m. spalio 7 d. Nr. 108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Priimančiosios šalies paramos teikimo užduočių valstybės ir savivaldybių institucijoms ar įstaigoms aprašą, patvirtintą Lietuvos Respublikos Vyriausybės 2012 m. sausio 25 d. nutarimu Nr. 98 „Dėl Priimančiosios šalies paramos teikimo užduočių valstybės ir savivaldybių institucijoms ar įstaigoms aprašo patvirtinimo“:</text:span></text:p>
      <text:p text:style-name="P29"><text:span text:style-name="T30">1</text:span><text:span text:style-name="T31">.</text:span><text:span text:style-name="T32"><text:tab/></text:span><text:span text:style-name="T33">Pakeisti 3.2 papunktį ir jį išdėstyti taip:</text:span></text:p>
      <text:p text:style-name="P34"><text:span text:style-name="T35">„</text:span><text:span text:style-name="T36">3.2</text:span><text:span text:style-name="T37">. užtikrina ministerijos valdymo srities valstybės informacinių išteklių duomenų, reikalingų suinteresuotiems mobilizacijos sistemos subjektams rengiantis teikti priimančiosios šalies paramą ir ją teikiant,<text:s/></text:span><text:span text:style-name="T38">neatlygintiną teikimą Lietuvos Respublikos valstybės informacinių išteklių valdymo įstatymo ir Lietuvos Respublikos asmens duomenų teisinės apsaugos įstatymo nustatyta tvarka</text:span><text:span text:style-name="T39">.“</text:span></text:p>
      <text:p text:style-name="P40"><text:span text:style-name="T41">2</text:span><text:span text:style-name="T42">.</text:span><text:span text:style-name="T43"><text:tab/></text:span><text:span text:style-name="T44">Pakeisti 6 punktą ir jį išdėstyti taip:</text:span></text:p>
      <text:p text:style-name="P45"><text:span text:style-name="T46">„</text:span><text:span text:style-name="T47">6</text:span><text:span text:style-name="T48">. Teisingumo ministerija užtikrina ministerijos valdymo srities valstybės informacinių išteklių duomenų, reikalingų suinteresuotiems mobilizacijos sistemos subjektams rengiantis teikti priimančiosios šalies paramą ir ją teikiant,<text:s/></text:span><text:span text:style-name="T49">neatlygintiną teikimą Valstybės informacinių išteklių valdymo įstatymo ir Asmens duomenų teisinės apsaugos įstatymo nustatyta tvarka</text:span><text:span text:style-name="T50">.“</text:span></text:p>
      <text:p text:style-name="P51"><text:span text:style-name="T52">3</text:span><text:span text:style-name="T53">.</text:span><text:span text:style-name="T54"><text:tab/></text:span><text:span text:style-name="T55">Pakeisti 8.3 papunktį ir jį išdėstyti taip:</text:span></text:p>
      <text:p text:style-name="P56"><text:span text:style-name="T57">„</text:span><text:span text:style-name="T58">8.3</text:span><text:span text:style-name="T59">. užtikrina ministerijos valdymo srities valstybės informacinių išteklių duomenų, reikalingų suinteresuotiems mobilizacijos sistemos subjektams rengiantis teikti priimančiosios šalies paramą ir ją teikiant,<text:s/></text:span><text:span text:style-name="T60">neatlygintiną teikimą Valstybės informacinių išteklių valdymo įstatymo ir Asmens duomenų teisinės apsaugos įstatymo nustatyta tvarka</text:span><text:span text:style-name="T61">.“</text:span></text:p>
      <text:p text:style-name="P62"><text:span text:style-name="T63">4</text:span><text:span text:style-name="T64">.</text:span><text:span text:style-name="T65"><text:tab/></text:span><text:span text:style-name="T66">Pakeisti 9 punktą ir jį išdėstyti taip:</text:span></text:p>
      <text:p text:style-name="P67"><text:span text:style-name="T68">„</text:span><text:span text:style-name="T69">9</text:span><text:span text:style-name="T70">. Žemės ūkio ministerija ir jai pavaldžios institucijos, kurių veikla susijusi su šiame punkte nurodytomis užduotimis:</text:span></text:p>
      <text:p text:style-name="P71"><text:span text:style-name="T72">9.1</text:span><text:span text:style-name="T73">. užtikrina ministerijos valdymo srities valstybės informacinių išteklių duomenų, reikalingų suinteresuotiems mobilizacijos sistemos subjektams rengiantis teikti priimančiosios<text:s/></text:span><text:soft-page-break/><text:span text:style-name="T74">šalies paramą ir ją teikiant,<text:s/></text:span><text:span text:style-name="T75">neatlygintiną teikimą Valstybės informacinių išteklių valdymo įstatymo ir Asmens duomenų teisinės apsaugos įstatymo nustatyta tvarka</text:span><text:span text:style-name="T76">;</text:span></text:p>
      <text:p text:style-name="P77"><text:span text:style-name="T78">9.2</text:span><text:span text:style-name="T79">. pagal kompetenciją organizuoja Nacionalinės žemės tarnybos prie Žemės ūkio ministerijos, valstybės įmonės Valstybės žemės fondo patikėjimo teise valdomos valstybinės žemės, reikalingos teikiant priimančiosios šalies paramą, suteikimą Lietuvos kariuomenei.“</text:span></text:p>
      <text:p text:style-name="P80"><text:span text:style-name="T81">5</text:span><text:span text:style-name="T82">.</text:span><text:span text:style-name="T83"><text:tab/></text:span><text:span text:style-name="T84">Pakeisti 11 punktą ir jį išdėstyti taip:</text:span></text:p>
      <text:p text:style-name="P85"><text:span text:style-name="T86">„</text:span><text:span text:style-name="T87">11</text:span><text:span text:style-name="T88">. Savivaldybių administracijos:</text:span></text:p>
      <text:p text:style-name="P89"><text:span text:style-name="T90">11.1</text:span><text:span text:style-name="T91">. organizuoja sveikatos priežiūros paslaugų teikimą atvykstančioms pajėgoms savivaldybei pavaldžiose sveikatos priežiūros įstaigose;</text:span></text:p>
      <text:p text:style-name="P92"><text:span text:style-name="T93">11.2</text:span><text:span text:style-name="T94">. užtikrina susidarančių komunalinių atliekų surinkimą ir tvarkymą, geriamojo vandens tiekimą ir nuotekų tvarkymą atvykstančių pajėgų apsistojimo (dislokavimo) vietose;</text:span></text:p>
      <text:p text:style-name="P95"><text:span text:style-name="T96">11.3</text:span><text:span text:style-name="T97">. pagal Lietuvos kariuomenės nurodytus priimančiosios šalies paramos poreikius nustato didžiagabaričių ir (ar) sunkiasvorių transporto priemonių judėjimo vietinės reikšmės viešaisiais keliais ir gatvėmis maršrutus, organizuoja nustatytuose maršrutuose kelių, gatvių ir jų statinių įrengimo, remonto, rekonstrukcijos, priežiūros darbus;</text:span></text:p>
      <text:p text:style-name="P98"><text:span text:style-name="T99">11.4</text:span><text:span text:style-name="T100">.<text:s/></text:span><text:span text:style-name="T101">pagal Lietuvos kariuomenės nurodytus priimančiosios šalies paramos poreikius organizuoja savivaldybėms nuosavybės teise priklausančių ar jų patikėjimo teise valdomų vietinės reikšmės vidaus kelių, gatvių ir jų statinių priežiūros darbus;</text:span></text:p>
      <text:p text:style-name="P102"><text:span text:style-name="T103">11.5</text:span><text:span text:style-name="T104">.<text:s/></text:span><text:span text:style-name="T105">pagal Lietuvos kariuomenės nurodytus priimančiosios šalies paramos poreikius organizuoja savivaldybėms nuosavybės teise priklausančio, patikėjimo teise valdomo ar savivaldybių įmonių ar įstaigų patikėjimo teise valdomo nekilnojamojo turto, reikalingo teikiant priimančiosios šalies paramą, suteikimą Lietuvos kariuomenei.“</text:span></text:p>
      <text:p text:style-name="P106"/>
      <text:p text:style-name="P107"/>
      <text:p text:style-name="P108"/>
      <text:p text:style-name="P109">Ministras Pirmininkas<text:tab/><text:tab/><text:tab/><text:tab/><text:tab/><text:tab/><text:tab/><text:tab/>Saulius Skvernelis</text:p>
      <text:p text:style-name="P110"/>
      <text:p text:style-name="P111"/>
      <text:p text:style-name="P112"/>
      <text:p text:style-name="P113"><text:span text:style-name="T114">Krašto apsaugos ministras</text:span><text:span text:style-name="T115"><text:tab/></text:span><text:span text:style-name="T116"><text:tab/></text:span><text:span text:style-name="T117"><text:tab/></text:span><text:span text:style-name="T118"><text:tab/></text:span><text:span text:style-name="T119"><text:tab/></text:span><text:span text:style-name="T120"><text:tab/><text:s text:c="10"/>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0-09T07:23:00Z</meta:creation-date>
    <dc:date>2020-10-09T07:23: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37" meta:word-count="541" meta:character-count="4136" meta:row-count="86" meta:non-whitespace-character-count="3632"/>
  </office:meta>
</office:document-meta>
</file>