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margin-left="0.2958in">
        <style:tab-stops>
          <style:tab-stop style:type="center" style:position="2.7041in"/>
          <style:tab-stop style:type="right" style:position="5.7041in"/>
        </style:tab-stops>
      </style:paragraph-properties>
      <style:text-properties fo:font-size="11pt" style:font-size-asian="11pt" style:font-size-complex="11pt" fo:language="lv" fo:country="LV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4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5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6" style:parent-style-name="Normal" style:family="paragraph">
      <style:paragraph-properties fo:text-align="end" fo:margin-left="0.0277in" fo:text-indent="-0.8479in" fo:background-color="#FFFFFF">
        <style:tab-stops/>
      </style:paragraph-properties>
      <style:text-properties fo:font-style="italic" style:font-style-asian="italic"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end" fo:margin-left="5.409in" fo:text-indent="0.275in">
        <style:tab-stops/>
      </style:paragraph-properties>
      <style:text-properties fo:hyphenate="false"/>
    </style:style>
    <style:style style:name="T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" style:parent-style-name="Normal" style:family="paragraph">
      <style:paragraph-properties fo:line-height="0.2083in" fo:margin-right="-0.1972in"/>
      <style:text-properties style:font-name-asian="Garamond" fo:color="#000000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line-height="0.2083in" fo:margin-right="-0.1972in" fo:text-indent="0.5909in"/>
      <style:text-properties style:font-name-asian="Garamond" fo:color="#000000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line-height="0.2083in" fo:margin-right="-0.1972in" fo:text-indent="0.5909in"/>
    </style:style>
    <style:style style:name="T24" style:parent-style-name="DefaultParagraphFont" style:family="text">
      <style:text-properties style:font-name-asian="Garamond" fo:color="#000000" style:font-size-complex="12pt"/>
    </style:style>
    <style:style style:name="P25" style:parent-style-name="Normal" style:family="paragraph">
      <style:paragraph-properties fo:line-height="0.2083in" fo:margin-right="-0.1972in" fo:text-indent="0.5909in"/>
    </style:style>
    <style:style style:name="T26" style:parent-style-name="DefaultParagraphFont" style:family="text">
      <style:text-properties style:font-name-asian="Garamond" fo:color="#000000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end" fo:line-height="0.2083in" fo:margin-right="-0.1972in" fo:text-indent="0.5909in"/>
      <style:text-properties style:font-name-asian="Garamond" fo:color="#000000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line-height="0.2083in" fo:margin-right="-0.0013in" fo:text-indent="0.5909in"/>
      <style:text-properties style:font-name-asian="Garamond" fo:color="#000000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line-height="0.2083in" fo:margin-right="-0.0013in" fo:text-indent="0.5909in"/>
    </style:style>
    <style:style style:name="T33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Garamond" fo:color="#000000" style:font-size-complex="12pt"/>
    </style:style>
    <style:style style:name="P35" style:parent-style-name="Normal" style:family="paragraph">
      <style:paragraph-properties fo:text-align="justify" fo:line-height="0.2083in" fo:margin-right="-0.0013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0.2083in" fo:margin-right="-0.0013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fr" style:country-asian="BE"/>
    </style:style>
    <style:style style:name="T44" style:parent-style-name="DefaultParagraphFont" style:family="text">
      <style:text-properties style:language-asian="fr" style:country-asian="B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line-height="0.2083in" fo:margin-right="-0.0013in" fo:text-indent="0.5909in"/>
      <style:text-properties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line-height="0.2083in" fo:margin-right="-0.0013in" fo:text-indent="0.5909in"/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line-height="0.2083in" fo:margin-right="-0.0013in" fo:text-indent="0.5909in"/>
      <style:text-properties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line-height="0.2083in" fo:margin-right="-0.1972in" fo:text-indent="0.5909in"/>
      <style:text-properties style:font-name-asian="Garamond" fo:color="#000000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line-height="0.2083in" fo:margin-right="-0.1972in" fo:text-indent="0.5909in"/>
      <style:text-properties style:font-name-asian="Garamond" fo:color="#000000"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line-height="0.2083in" fo:margin-right="-0.1972in" fo:text-indent="0.5909in"/>
      <style:text-properties style:font-name-asian="Garamond" fo:color="#000000" style:font-size-complex="12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fo:line-height="0.2083in" fo:margin-right="-0.1972in" fo:text-indent="0.5909in"/>
      <style:text-properties style:font-name-asian="Garamond" fo:color="#000000"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line-height="0.2083in" fo:margin-right="-0.1972in" fo:text-indent="0.5909in"/>
      <style:text-properties style:font-name-asian="Garamond" fo:color="#000000" style:font-size-complex="12p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line-height="0.2083in" fo:margin-right="-0.1972in" fo:text-indent="0.5909in"/>
      <style:text-properties style:font-name-asian="Garamond" fo:color="#000000"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break-before="page" fo:line-height="107%"/>
      <style:text-properties style:font-name-asian="Garamond" fo:color="#000000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9" style:parent-style-name="Normal" style:family="paragraph">
      <style:paragraph-properties fo:text-align="end" fo:margin-left="0.0277in" fo:text-indent="-0.8479in" fo:background-color="#FFFFFF">
        <style:tab-stops/>
      </style:paragraph-properties>
      <style:text-properties fo:font-style="italic" style:font-style-asian="italic" fo:font-size="10pt" style:font-size-asian="10pt" style:language-asian="lt" style:country-asian="LT"/>
    </style:style>
    <style:style style:name="P70" style:parent-style-name="Normal" style:family="paragraph">
      <style:paragraph-properties fo:widows="0" fo:orphans="0" fo:text-align="end" fo:margin-left="5.409in" fo:text-indent="0.275in">
        <style:tab-stops/>
      </style:paragraph-properties>
      <style:text-properties fo:hyphenate="false"/>
    </style:style>
    <style:style style:name="T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2" style:parent-style-name="Normal" style:family="paragraph">
      <style:paragraph-properties fo:line-height="0.2083in" fo:margin-right="-0.1972in"/>
      <style:text-properties style:font-name-asian="Garamond" fo:color="#000000" style:font-size-complex="12p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line-height="0.2083in" fo:margin-right="-0.1972in" fo:text-indent="0.5909in"/>
      <style:text-properties style:font-name-asian="Garamond" fo:color="#000000" style:font-size-complex="12p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line-height="0.2083in" fo:margin-right="-0.1972in" fo:text-indent="0.5909in"/>
      <style:text-properties style:font-name-asian="Garamond" fo:color="#000000" style:font-size-complex="12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line-height="0.2083in" fo:margin-right="-0.1972in" fo:text-indent="0.5909in"/>
      <style:text-properties style:font-name-asian="Garamond" fo:color="#000000"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end" fo:line-height="0.2083in" fo:margin-right="-0.1972in" fo:text-indent="0.5909in"/>
      <style:text-properties style:font-name-asian="Garamond" fo:color="#000000" style:font-size-complex="12p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end" fo:line-height="0.2083in" fo:margin-right="-0.0013in" fo:text-indent="0.5909in"/>
      <style:text-properties style:font-name-asian="Garamond" fo:color="#000000" style:font-size-complex="12p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 fo:line-height="0.2083in" fo:margin-right="-0.1986in" fo:text-indent="0.5909in"/>
      <style:text-properties style:font-name-asian="Garamond" fo:color="#000000" style:font-size-complex="12p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justify" fo:line-height="0.2083in" fo:margin-right="-0.0013in" fo:text-indent="0.5909in"/>
    </style:style>
    <style:style style:name="T87" style:parent-style-name="DefaultParagraphFont" style:family="text">
      <style:text-properties style:font-name-asian="Garamond" fo:color="#000000" style:font-size-complex="12pt"/>
    </style:style>
    <style:style style:name="T88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90" style:parent-style-name="DefaultParagraphFont" style:family="text">
      <style:text-properties style:font-name-asian="Garamond" fo:color="#000000"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line-height="0.2083in" fo:margin-right="-0.0013in" fo:text-indent="0.5909in"/>
    </style:style>
    <style:style style:name="T93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94" style:parent-style-name="DefaultParagraphFont" style:family="text">
      <style:text-properties style:font-name-asian="Garamond" fo:color="#000000" style:font-size-complex="12pt"/>
    </style:style>
    <style:style style:name="T95" style:parent-style-name="DefaultParagraphFont" style:family="text">
      <style:text-properties style:font-name-asian="Garamond" fo:color="#000000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line-height="0.2083in" fo:margin-right="-0.0013in" fo:text-indent="0.5909in"/>
    </style:style>
    <style:style style:name="T98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99" style:parent-style-name="DefaultParagraphFont" style:family="text">
      <style:text-properties style:font-name-asian="Garamond" fo:font-weight="bold" style:font-weight-asian="bold" fo:color="#000000" style:font-size-complex="12pt"/>
    </style:style>
    <style:style style:name="T100" style:parent-style-name="DefaultParagraphFont" style:family="text">
      <style:text-properties style:font-name-asian="Garamond" fo:color="#000000" style:font-size-complex="12pt"/>
    </style:style>
    <style:style style:name="P101" style:parent-style-name="Normal" style:family="paragraph">
      <style:paragraph-properties fo:text-align="justify" fo:line-height="0.2083in" fo:margin-right="-0.0013in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0.2083in" fo:margin-right="-0.0013in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language-asian="fr" style:country-asian="BE"/>
    </style:style>
    <style:style style:name="T109" style:parent-style-name="DefaultParagraphFont" style:family="text">
      <style:text-properties style:language-asian="fr" style:country-asian="BE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fo:line-height="0.2083in" fo:margin-right="-0.0013in" fo:text-indent="0.5909in"/>
      <style:text-properties style:font-size-complex="12p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justify" fo:line-height="0.2083in" fo:margin-right="-0.0013in" fo:text-indent="0.5909in"/>
      <style:text-properties style:font-size-complex="12p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 fo:line-height="0.2083in" fo:margin-right="-0.0013in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justify" fo:line-height="0.2083in" fo:margin-right="-0.0013in" fo:text-indent="0.5909in"/>
    </style:style>
    <style:style style:name="T122" style:parent-style-name="DefaultParagraphFont" style:family="text">
      <style:text-properties style:font-name-asian="Garamond" fo:color="#000000" style:font-size-complex="12pt"/>
    </style:style>
    <style:style style:name="T123" style:parent-style-name="DefaultParagraphFont" style:family="text">
      <style:text-properties style:font-name-asian="Garamond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justify" fo:line-height="0.2083in" fo:margin-right="-0.0013in" fo:text-indent="0.5909in"/>
    </style:style>
    <style:style style:name="T127" style:parent-style-name="DefaultParagraphFont" style:family="text">
      <style:text-properties style:font-name-asian="Garamond" fo:color="#000000" style:font-size-complex="12pt"/>
    </style:style>
    <style:style style:name="T128" style:parent-style-name="DefaultParagraphFont" style:family="text">
      <style:text-properties fo:font-size="11pt" style:font-size-asian="11pt" style:font-size-complex="11pt" fo:language="lv" fo:country="LV"/>
    </style:style>
    <style:style style:name="T129" style:parent-style-name="DefaultParagraphFont" style:family="text">
      <style:text-properties style:font-name-asian="Garamond" fo:color="#000000" style:font-size-complex="12pt"/>
    </style:style>
    <style:style style:name="T130" style:parent-style-name="DefaultParagraphFont" style:family="text">
      <style:text-properties style:font-name-asian="Garamond" fo:color="#000000" style:font-size-complex="12p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justify" fo:line-height="0.2083in" fo:margin-right="-0.1972in" fo:text-indent="0.5909in"/>
      <style:text-properties style:font-name-asian="Garamond" fo:color="#000000" style:font-size-complex="12p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text-align="justify" fo:line-height="0.2083in" fo:margin-right="-0.1972in" fo:text-indent="0.5909in"/>
      <style:text-properties style:font-name-asian="Garamond" fo:color="#000000" style:font-size-complex="12p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justify" fo:line-height="0.2083in" fo:margin-right="-0.1972in" fo:text-indent="0.5909in"/>
      <style:text-properties style:font-name-asian="Garamond" fo:color="#000000" style:font-size-complex="12p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 fo:line-height="0.2083in" fo:margin-right="-0.1972in" fo:text-indent="0.5909in"/>
    </style:style>
    <style:style style:name="T139" style:parent-style-name="DefaultParagraphFont" style:family="text">
      <style:text-properties style:font-name-asian="Garamond" fo:color="#000000" style:font-size-complex="12p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text-align="justify" fo:line-height="0.2083in" fo:margin-right="-0.1972in" fo:text-indent="0.5909in"/>
    </style:style>
  </office:automatic-styles>
  <office:body>
    <office:text text:use-soft-page-breaks="true">
      <text:p text:style-name="P1"/>
      <text:p text:style-name="P10"/>
      <text:p text:style-name="P11">LIETUVOS RESPUBLIKOS VYRIAUSYBĖS IR ŠVEDIJOS VYRIAUSYBĖS SUSITARIMAS DĖL LIETUVOS RESPUBLIKOS VYRIAUSYBĖS IR ŠVEDIJOS KARALYSTĖS VYRIAUSYBĖS SUSITARIMO DĖL INVESTICIJŲ SKATINIMO IR ABIPUSĖS APSAUGOS NUTRAUKIMO<text:s/></text:p>
      <text:p text:style-name="P12"/>
      <text:p text:style-name="P13"/>
      <text:p text:style-name="P14">Autentiškas vertimas</text:p>
      <text:p text:style-name="P15">Vyriausybės<text:s/>kanceliarijos</text:p>
      <text:p text:style-name="P16">Administravimo departamentas</text:p>
      <text:p text:style-name="P17"><text:span text:style-name="T18">2020 11 05</text:span></text:p>
      <text:p text:style-name="P19"/>
      <text:p text:style-name="P20"/>
      <text:p text:style-name="P21"/>
      <text:p text:style-name="P22"/>
      <text:p text:style-name="P23"><text:span text:style-name="T24">Švedijos Vyriausybės institucijos<text:s/></text:span></text:p>
      <text:p text:style-name="Normal"/>
      <text:p text:style-name="P25"><text:span text:style-name="T26">Užsienio reikalų ministerija</text:span></text:p>
      <text:p text:style-name="P27"/>
      <text:p text:style-name="P28"/>
      <text:p text:style-name="P29"/>
      <text:p text:style-name="P30">Švedijos užsienio reikalų ministerija reiškia savo pagarbą Lietuvos Respublikos ambasadai ir turi garbės pasiūlyti sudaryti tokį<text:s/>susitarimą.</text:p>
      <text:p text:style-name="P31"/>
      <text:p text:style-name="P32"><text:span text:style-name="T33">Švedijos Vyriausybės ir Lietuvos Respublikos Vyriausybės susitarimas dėl Švedijos Karalystės Vyriausybės ir Lietuvos Respublikos Vyriausybės susitarimo dėl investicijų skatinimo ir abipusės apsaugos nutraukimo<text:s/></text:span><text:span text:style-name="T34">(toliau – Susitarimas)</text:span></text:p>
      <text:p text:style-name="Normal"/>
      <text:p text:style-name="P35"><text:span text:style-name="T36">1</text:span><text:span text:style-name="T37">. Š</text:span><text:span text:style-name="T38">vedijos Karalystės Vyriausybės ir Lietuvos Respublikos Vyriausybės susitarimas dėl investicijų skatinimo ir abipusės apsaugos, pasirašytas Stokholme 1992 m. kovo 17 d. (toliau – Susitarimas dėl investicijų apsaugos), yra nutraukiamas.</text:span></text:p>
      <text:p text:style-name="Normal"/>
      <text:p text:style-name="P39"><text:span text:style-name="T40">2</text:span><text:span text:style-name="T41">. Patikslinama,</text:span><text:span text:style-name="T42"><text:s/>kad Susitarimo Susitariančiosios Šalys susitaria, kad Susitarimo dėl investicijų apsaugos 10 straipsnio 3 dalies, kuria pratęsiama investicijų, atliktų iki nutraukimo datos, apsauga, galiojimas nutraukiamas ir ji neturi jokio<text:s/></text:span><text:span text:style-name="T43">teisinio poveikio nuo šio Sus</text:span><text:span text:style-name="T44">itarimo įsigaliojimo</text:span><text:span text:style-name="T45">.<text:s/></text:span></text:p>
      <text:p text:style-name="P46"/>
      <text:p text:style-name="P47">Užsienio reikalų ministerija siūlo, kad tuo atveju, jei Lietuvos Respublikos Vyriausybė sutinka su pirmiau minėtu pasiūlymu, ši nota kartu su Lietuvos Respublikos Vyriausybės atsakomąja nota sudaro Susitarimą.<text:s/></text:p>
      <text:p text:style-name="P48"/>
      <text:p text:style-name="P49">Susitarimas įsigalioja praėjus 30 dienų nuo dienos, kurią buvo gautas Lietuvos pusės pranešimas apie jos vidaus teisinių procedūrų, reikalingų Susitarimui įsigalioti, baigimą.</text:p>
      <text:p text:style-name="P50"/>
      <text:p text:style-name="P51">Švedijos užsienio reikalų ministerija naudojasi proga dar kartą išreikšti savo aukščiausią pagarbą<text:s/>Lietuvos Respublikos ambasadai.<text:s/></text:p>
      <text:p text:style-name="P52"/>
      <text:p text:style-name="P53"/>
      <text:p text:style-name="P54"/>
      <text:p text:style-name="P55">2020 m. birželio 18 d., Stokholmas</text:p>
      <text:p text:style-name="P56"/>
      <text:p text:style-name="P57"/>
      <text:p text:style-name="P58"/>
      <text:p text:style-name="P59">Lietuvos Respublikos ambasada</text:p>
      <text:p text:style-name="P60"/>
      <text:p text:style-name="P61">Stokholmas<text:s/></text:p>
      <text:p text:style-name="P62"/>
      <text:p text:style-name="P63"/>
      <text:p text:style-name="P64"/>
      <text:p text:style-name="P65"/>
      <text:p text:style-name="P66"/>
      <text:p text:style-name="P67">Autentiškas vertimas</text:p>
      <text:p text:style-name="P68">Vyriausybės kanceliarijos</text:p>
      <text:p text:style-name="P69">Administravimo departamentas</text:p>
      <text:p text:style-name="P70"><text:span text:style-name="T71">2021 02 01</text:span></text:p>
      <text:p text:style-name="P72"/>
      <text:p text:style-name="P73"/>
      <text:p text:style-name="P74"/>
      <text:p text:style-name="P75"/>
      <text:p text:style-name="P76">Lietuvos Respublika</text:p>
      <text:p text:style-name="P77"/>
      <text:p text:style-name="P78">Užsienio reikalų<text:s/>ministerija</text:p>
      <text:p text:style-name="P79"/>
      <text:p text:style-name="P80"/>
      <text:p text:style-name="P81"/>
      <text:p text:style-name="P82">Nr. 5-407/2020</text:p>
      <text:p text:style-name="P83"/>
      <text:p text:style-name="P84"/>
      <text:p text:style-name="P85"/>
      <text:p text:style-name="P86"><text:span text:style-name="T87">Lietuvos Respublikos užsienio reikalų ministerija reiškia savo pagarbą Švedijos užsienio reikalų ministerijai ir turi garbės patvirtinti, kad gavo Ministerijos 2020 m. birželio 18 d. notą, adresuotą Lietuvos Respublikos ambasadai, dėl<text:s/></text:span><text:span text:style-name="T88">Lietuvos Respublikos<text:s/></text:span><text:span text:style-name="T89">Vyriausybės ir Švedijos Vyriausybės susitarimo dėl Lietuvos Respublikos Vyriausybės ir Švedijos Karalystės Vyriausybės susitarimo dėl investicijų skatinimo ir abipusės apsaugos nutraukimo<text:s/></text:span><text:span text:style-name="T90">(toliau − Susitarimas), kuris išdėstytas taip:<text:s/></text:span></text:p>
      <text:p text:style-name="P91"/>
      <text:p text:style-name="P92"><text:span text:style-name="T93">Citatos pradžia</text:span><text:span text:style-name="T94">. Šv</text:span><text:span text:style-name="T95">edijos užsienio reikalų ministerija reiškia savo pagarbą Lietuvos Respublikos ambasadai ir turi garbės pasiūlyti sudaryti tokį susitarimą.</text:span></text:p>
      <text:p text:style-name="P96"/>
      <text:p text:style-name="P97"><text:span text:style-name="T98">Švedijos Vyriausybės ir Lietuvos Respublikos Vyriausybės susitarimas dėl Švedijos Karalystės Vyriausybės ir Lietuvos</text:span><text:span text:style-name="T99"><text:s/>Respublikos Vyriausybės susitarimo dėl investicijų skatinimo ir abipusės apsaugos nutraukimo<text:s/></text:span><text:span text:style-name="T100">(toliau – Susitarimas)</text:span></text:p>
      <text:p text:style-name="Normal"/>
      <text:p text:style-name="P101"><text:span text:style-name="T102">1</text:span><text:span text:style-name="T103">. Švedijos Karalystės Vyriausybės ir Lietuvos Respublikos Vyriausybės susitarimas dėl investicijų skatinimo ir abipusės apsaugos, pas</text:span><text:span text:style-name="T104">irašytas Stokholme 1992 m. kovo 17 d. (toliau – Susitarimas dėl investicijų apsaugos), yra nutraukiamas.</text:span></text:p>
      <text:p text:style-name="Normal"/>
      <text:p text:style-name="P105"><text:span text:style-name="T106">2</text:span><text:span text:style-name="T107">. Patikslinama, kad Susitarimo Susitariančiosios Šalys susitaria, kad Susitarimo dėl investicijų apsaugos 10 straipsnio 3 dalies, kuria pratęsiama investicijų, atliktų iki nutraukimo datos, apsauga, galiojimas nutraukiamas ir ji neturi jokio<text:s/></text:span><text:span text:style-name="T108">teisinio povei</text:span><text:span text:style-name="T109">kio nuo šio Susitarimo įsigaliojimo</text:span><text:span text:style-name="T110">.<text:s/></text:span></text:p>
      <text:p text:style-name="P111"/>
      <text:p text:style-name="P112">Užsienio reikalų ministerija siūlo, kad tuo atveju, jei Lietuvos Respublikos Vyriausybė sutinka su pirmiau minėtu pasiūlymu, ši nota kartu su Lietuvos Respublikos Vyriausybės atsakomąja nota sudaro Susitarimą.<text:s/></text:p>
      <text:p text:style-name="P113"/>
      <text:p text:style-name="P114">Susitarimas įsigalioja 30 dienų nuo dienos, kurią buvo gautas Lietuvos pusės pranešimas apie jos vidaus teisinių procedūrų, reikalingų Susitarimui įsigalioti, baigimą.</text:p>
      <text:p text:style-name="P115"/>
      <text:p text:style-name="P116"><text:span text:style-name="T117">Švedijos užsienio reikalų ministerija naudojasi proga dar kartą išreikšti savo aukščiausią p</text:span><text:span text:style-name="T118">agarbą Lietuvos Respublikos ambasadai.<text:s/></text:span><text:span text:style-name="T119">Citatos pabaiga.<text:s/></text:span></text:p>
      <text:p text:style-name="P120"/>
      <text:p text:style-name="P121"><text:span text:style-name="T122">Lietuvos Respublikos užsienio reikalų ministerija turi garbės patvirtinti, kad Lietuvos Respublikos Vyriausybė sutinka su Švedijos Vyriausybės pasiūlymu ir kad 2020 m. birželio 18 d. nota ir ši<text:s/></text:span><text:span text:style-name="T123">atsakomoji nota sudaro Susitarimą, kuris įsigalioja</text:span><text:span text:style-name="T124"><text:s/>30 dienų nuo dienos, kurią buvo gautas Lietuvos pusės pranešimas apie jos vidaus teisinių procedūrų, reikalingų Susitarimui įsigalioti, baigimą.</text:span></text:p>
      <text:p text:style-name="P125"/>
      <text:p text:style-name="P126"><text:span text:style-name="T127">Lietuvos Respublikos užsienio reikalų ministerija</text:span><text:span text:style-name="T128"><text:s/></text:span><text:span text:style-name="T129">naudojas</text:span><text:span text:style-name="T130">i proga dar kartą išreikšti savo aukščiausią pagarbą Švedijos užsienio reikalų ministerijai.</text:span></text:p>
      <text:p text:style-name="P131"/>
      <text:p text:style-name="P132">2020 m. rugsėjo 7 d., Vilnius</text:p>
      <text:p text:style-name="P133"/>
      <text:p text:style-name="P134"/>
      <text:p text:style-name="P135"/>
      <text:p text:style-name="P136">Švedijos užsienio reikalų ministerija</text:p>
      <text:p text:style-name="P137"/>
      <text:p text:style-name="P138"><text:span text:style-name="T139">Stokholmas<text:s/>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2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372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lv" fo:country="LV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2.5pt" style:font-size-asian="12.5pt" style:font-size-complex="11pt" fo:language="en" fo:country="US"/>
    </style:style>
    <style:style style:name="T5" style:parent-style-name="DefaultParagraphFont" style:family="text">
      <style:text-properties fo:font-weight="bold" style:font-weight-asian="bold" fo:font-size="12.5pt" style:font-size-asian="12.5pt" style:font-size-complex="11pt" fo:language="en" fo:country="US"/>
    </style:style>
    <style:style style:name="T6" style:parent-style-name="DefaultParagraphFont" style:family="text">
      <style:text-properties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lv" fo:country="LV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fo:language="lv" fo:country="LV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text:span text:style-name="T5"><text:tab/></text:span><text:span text:style-name="T6">2/2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ce Liberte</meta:initial-creator>
    <dc:creator>adlibuser</dc:creator>
    <meta:creation-date>2021-09-07T13:48:00Z</meta:creation-date>
    <dc:date>2021-09-07T13:48:00Z</dc:date>
    <meta:print-date>2020-02-24T08:43:00Z</meta:print-date>
    <meta:template xlink:href="Normal.dotm" xlink:type="simple"/>
    <meta:editing-cycles>2</meta:editing-cycles>
    <meta:editing-duration>PT0S</meta:editing-duration>
    <meta:user-defined meta:name="ContentTypeId">0x010100BBA312BF02777149882D207184EC35C03200FDD7BA7AD40B7E4587E9AD22B8B0C423</meta:user-defined>
    <meta:user-defined meta:name="Organisation"/>
    <meta:user-defined meta:name="ActivityCategory"/>
    <meta:user-defined meta:name="_dlc_DocIdItemGuid">87bbb2be-f569-4ea4-a60e-be49ffc12f1b</meta:user-defined>
    <meta:document-statistic meta:page-count="4" meta:paragraph-count="50" meta:word-count="610" meta:character-count="4614" meta:row-count="126" meta:non-whitespace-character-count="4054"/>
  </office:meta>
</office:document-meta>
</file>