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fo:background-color="#FFFFFF"/>
      <style:text-properties fo:font-weight="bold" style:font-weight-asian="bold" style:font-size-complex="12pt"/>
    </style:style>
    <style:style style:name="P9" style:parent-style-name="Normal" style:family="paragraph">
      <style:paragraph-properties fo:text-align="center" fo:background-color="#FFFFFF"/>
      <style:text-properties fo:font-weight="bold" style:font-weight-asian="bold" style:font-weight-complex="bold" style:font-size-complex="12pt"/>
    </style:style>
    <style:style style:name="P10" style:parent-style-name="Normal" style:family="paragraph">
      <style:paragraph-properties fo:text-align="center" fo:background-color="#FFFFFF"/>
      <style:text-properties fo:font-weight="bold" style:font-weight-asian="bold" style:font-weight-complex="bold" style:font-size-complex="12pt"/>
    </style:style>
    <style:style style:name="P11" style:parent-style-name="Normal" style:family="paragraph">
      <style:paragraph-properties fo:text-align="center" fo:background-color="#FFFFFF"/>
      <style:text-properties fo:font-weight="bold" style:font-weight-asian="bold" style:font-weight-complex="bold" style:font-size-complex="12pt"/>
    </style:style>
    <style:style style:name="P12" style:parent-style-name="Normal" style:family="paragraph">
      <style:paragraph-properties fo:text-align="center" fo:background-color="#FFFFFF"/>
      <style:text-properties fo:font-weight="bold" style:font-weight-asian="bold" style:font-weight-complex="bold" style:font-size-complex="12pt"/>
    </style:style>
    <style:style style:name="P13" style:parent-style-name="Normal" style:family="paragraph">
      <style:paragraph-properties fo:text-align="center" fo:background-color="#FFFFFF"/>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277in"/>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0.8659in"/>
          <style:tab-stop style:type="left" style:position="5.1187in"/>
        </style:tab-stops>
      </style:paragraph-properties>
    </style:style>
    <style:style style:name="P30" style:parent-style-name="Normal" style:family="paragraph">
      <style:paragraph-properties>
        <style:tab-stops>
          <style:tab-stop style:type="left" style:position="0.8659in"/>
          <style:tab-stop style:type="left" style:position="5.1187in"/>
        </style:tab-stops>
      </style:paragraph-properties>
    </style:style>
    <style:style style:name="P31" style:parent-style-name="Normal" style:family="paragraph">
      <style:paragraph-properties>
        <style:tab-stops>
          <style:tab-stop style:type="left" style:position="0.8659in"/>
          <style:tab-stop style:type="left" style:position="5.1187in"/>
        </style:tab-stops>
      </style:paragraph-properties>
    </style:style>
    <style:style style:name="P32" style:parent-style-name="Normal" style:family="paragraph">
      <style:paragraph-properties>
        <style:tab-stops>
          <style:tab-stop style:type="left" style:position="0.8659in"/>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indent="4.1347in" style:page-number="1"/>
    </style:style>
    <style:style style:name="P40" style:parent-style-name="Normal" style:family="paragraph">
      <style:paragraph-properties fo:text-indent="4.1347in"/>
    </style:style>
    <style:style style:name="P41" style:parent-style-name="Normal" style:family="paragraph">
      <style:paragraph-properties fo:text-indent="4.1347in"/>
    </style:style>
    <style:style style:name="P42" style:parent-style-name="Normal" style:family="paragraph">
      <style:paragraph-properties fo:text-indent="4.1347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center" fo:text-indent="0.5in"/>
      <style:text-properties fo:font-weight="bold" style:font-weight-asian="bold" style:font-weight-complex="bold"/>
    </style:style>
    <style:style style:name="P45" style:parent-style-name="Normal" style:family="paragraph">
      <style:paragraph-properties fo:text-align="center" fo:text-indent="0.5in"/>
      <style:text-properties fo:font-weight="bold" style:font-weight-asian="bold"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fo:text-indent="0.5in"/>
      <style:text-properties fo:font-weight="bold" style:font-weight-asian="bold"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style:style>
    <style:style style:name="P55" style:parent-style-name="Normal" style:family="paragraph">
      <style:paragraph-properties fo:text-align="justify" fo:text-indent="0.5118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5118in"/>
    </style:style>
    <style:style style:name="P61" style:parent-style-name="Normal" style:family="paragraph">
      <style:paragraph-properties fo:text-align="justify" fo:text-indent="0.5118in"/>
    </style:style>
    <style:style style:name="P62" style:parent-style-name="Normal" style:family="paragraph">
      <style:paragraph-properties fo:text-align="justify" fo:text-indent="0.5118in"/>
    </style:style>
    <style:style style:name="P63" style:parent-style-name="Normal" style:family="paragraph">
      <style:paragraph-properties fo:text-align="justify" fo:text-indent="0.5118in"/>
    </style:style>
    <style:style style:name="P64" style:parent-style-name="Normal" style:family="paragraph">
      <style:paragraph-properties fo:text-align="justify" fo:text-indent="0.5118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line-height="150%" fo:text-indent="0.5118in"/>
    </style:style>
    <style:style style:name="P71" style:parent-style-name="Normal" style:family="paragraph">
      <style:paragraph-properties fo:text-align="justify" fo:text-indent="0.5118in"/>
    </style:style>
    <style:style style:name="P72" style:parent-style-name="Normal" style:family="paragraph">
      <style:paragraph-properties fo:text-align="justify" fo:text-indent="0.5118in"/>
    </style:style>
    <style:style style:name="P73" style:parent-style-name="Normal" style:family="paragraph">
      <style:paragraph-properties fo:text-align="justify" fo:text-indent="0.5118in"/>
    </style:style>
    <style:style style:name="T74" style:parent-style-name="DefaultParagraphFont" style:family="text">
      <style:text-properties fo:color="#0000FF"/>
    </style:style>
    <style:style style:name="P75" style:parent-style-name="Normal" style:family="paragraph">
      <style:paragraph-properties fo:text-align="justify" fo:text-indent="0.5118in"/>
    </style:style>
    <style:style style:name="P76" style:parent-style-name="Normal" style:family="paragraph">
      <style:paragraph-properties fo:text-align="justify" fo:text-indent="0.5118in"/>
    </style:style>
    <style:style style:name="T77" style:parent-style-name="DefaultParagraphFont" style:family="text">
      <style:text-properties style:font-size-complex="12pt"/>
    </style:style>
    <style:style style:name="P78" style:parent-style-name="Normal" style:family="paragraph">
      <style:paragraph-properties fo:text-align="justify" fo:text-indent="0.5118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118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118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118in"/>
    </style:style>
    <style:style style:name="P88" style:parent-style-name="Normal" style:family="paragraph">
      <style:paragraph-properties fo:text-align="justify" fo:text-indent="0.5118in"/>
    </style:style>
    <style:style style:name="P89" style:parent-style-name="Normal" style:family="paragraph">
      <style:paragraph-properties fo:text-align="justify" fo:text-indent="0.5118in"/>
    </style:style>
    <style:style style:name="P90" style:parent-style-name="Normal" style:family="paragraph">
      <style:paragraph-properties fo:text-align="justify" fo:text-indent="0.5118in"/>
    </style:style>
    <style:style style:name="P91" style:parent-style-name="Normal" style:family="paragraph">
      <style:paragraph-properties fo:text-align="justify" fo:text-indent="0.5118in"/>
    </style:style>
    <style:style style:name="P92" style:parent-style-name="Normal" style:family="paragraph">
      <style:paragraph-properties fo:text-align="justify" fo:text-indent="0.5118in"/>
    </style:style>
    <style:style style:name="P93" style:parent-style-name="Normal" style:family="paragraph">
      <style:paragraph-properties fo:text-align="justify" fo:text-indent="0.5118in"/>
    </style:style>
    <style:style style:name="P94" style:parent-style-name="Normal" style:family="paragraph">
      <style:paragraph-properties fo:text-align="justify" fo:text-indent="0.5118in"/>
    </style:style>
    <style:style style:name="P95" style:parent-style-name="Normal" style:family="paragraph">
      <style:paragraph-properties fo:text-align="justify" fo:text-indent="0.5118in"/>
    </style:style>
    <style:style style:name="P96" style:parent-style-name="Normal" style:family="paragraph">
      <style:paragraph-properties fo:text-align="justify" fo:text-indent="0.5118in"/>
    </style:style>
    <style:style style:name="P97" style:parent-style-name="Normal" style:family="paragraph">
      <style:paragraph-properties fo:text-align="justify" fo:text-indent="0.5118in"/>
    </style:style>
    <style:style style:name="P98" style:parent-style-name="Normal" style:family="paragraph">
      <style:paragraph-properties fo:text-align="justify" fo:text-indent="0.5118in"/>
    </style:style>
    <style:style style:name="P99" style:parent-style-name="Normal" style:family="paragraph">
      <style:paragraph-properties fo:text-align="justify" fo:text-indent="0.5118in"/>
    </style:style>
    <style:style style:name="P100" style:parent-style-name="Normal" style:family="paragraph">
      <style:paragraph-properties fo:text-align="justify" fo:text-indent="0.5118in"/>
    </style:style>
    <style:style style:name="P101" style:parent-style-name="Normal" style:family="paragraph">
      <style:paragraph-properties fo:text-align="justify" fo:text-indent="0.5118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font-name="Arial" style:font-name-complex="Arial"/>
    </style:style>
    <style:style style:name="P104" style:parent-style-name="Normal" style:family="paragraph">
      <style:paragraph-properties fo:text-align="justify" fo:text-indent="0.5118in"/>
    </style:style>
    <style:style style:name="P105" style:parent-style-name="Normal" style:family="paragraph">
      <style:paragraph-properties fo:text-align="justify" fo:text-indent="0.5118in"/>
    </style:style>
    <style:style style:name="P106" style:parent-style-name="Normal" style:family="paragraph">
      <style:paragraph-properties fo:text-align="justify" fo:text-indent="0.5118in"/>
    </style:style>
    <style:style style:name="T107" style:parent-style-name="DefaultParagraphFont" style:family="text">
      <style:text-properties fo:background-color="#FFFFFF"/>
    </style:style>
    <style:style style:name="P108" style:parent-style-name="Normal" style:family="paragraph">
      <style:paragraph-properties fo:text-align="justify" fo:text-indent="0.5118in"/>
    </style:style>
    <style:style style:name="T109" style:parent-style-name="DefaultParagraphFont" style:family="text">
      <style:text-properties fo:background-color="#FFFFFF"/>
    </style:style>
    <style:style style:name="T110" style:parent-style-name="DefaultParagraphFont" style:family="text">
      <style:text-properties fo:background-color="#FFFFFF"/>
    </style:style>
    <style:style style:name="P111" style:parent-style-name="Normal" style:family="paragraph">
      <style:paragraph-properties fo:text-align="justify" fo:text-indent="0.5118in"/>
    </style:style>
    <style:style style:name="T112" style:parent-style-name="DefaultParagraphFont" style:family="text">
      <style:text-properties fo:background-color="#FFFFFF"/>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style:font-style-complex="italic"/>
    </style:style>
    <style:style style:name="T121" style:parent-style-name="DefaultParagraphFont" style:family="text">
      <style:text-properties style:font-style-complex="italic"/>
    </style:style>
    <style:style style:name="T122" style:parent-style-name="DefaultParagraphFont" style:family="text">
      <style:text-properties fo:font-style="italic" style:font-style-asian="italic"/>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line-height="150%" fo:text-indent="0.5118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text-properties fo:font-weight="bold" style:font-weight-asian="bold"/>
    </style:style>
    <style:style style:name="P135" style:parent-style-name="Normal" style:family="paragraph">
      <style:paragraph-properties fo:text-align="justify" fo:text-indent="0.4923in">
        <style:tab-stops>
          <style:tab-stop style:type="left" style:position="0.75in"/>
          <style:tab-stop style:type="left" style:position="1.125in"/>
        </style:tab-stops>
      </style:paragraph-properties>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tab-stops>
          <style:tab-stop style:type="left" style:position="0.75in"/>
          <style:tab-stop style:type="left" style:position="1.125in"/>
        </style:tab-stops>
      </style:paragraph-properties>
    </style:style>
    <style:style style:name="P139" style:parent-style-name="Normal" style:family="paragraph">
      <style:paragraph-properties fo:text-align="justify" fo:text-indent="0.4923in">
        <style:tab-stops>
          <style:tab-stop style:type="left" style:position="0.75in"/>
          <style:tab-stop style:type="left" style:position="1.125in"/>
        </style:tab-stops>
      </style:paragraph-properties>
    </style:style>
    <style:style style:name="P140" style:parent-style-name="Normal" style:family="paragraph">
      <style:paragraph-properties fo:text-align="justify" fo:text-indent="0.4923in">
        <style:tab-stops>
          <style:tab-stop style:type="left" style:position="0.75in"/>
          <style:tab-stop style:type="left" style:position="1.125in"/>
        </style:tab-stops>
      </style:paragraph-properties>
    </style:style>
    <style:style style:name="P141" style:parent-style-name="Normal" style:family="paragraph">
      <style:paragraph-properties fo:text-align="justify" fo:text-indent="0.4923in"/>
    </style:style>
    <style:style style:name="T142" style:parent-style-name="DefaultParagraphFont" style:family="text">
      <style:text-properties style:font-style-complex="italic"/>
    </style:style>
    <style:style style:name="T143" style:parent-style-name="DefaultParagraphFont" style:family="text">
      <style:text-properties fo:font-style="italic" style:font-style-asian="italic"/>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center" fo:line-height="150%" fo:text-indent="0.787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fo:line-height="150%" fo:text-indent="0.7875in"/>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8.5pt"/>
    </style:style>
    <style:style style:name="T167" style:parent-style-name="DefaultParagraphFont" style:family="text">
      <style:text-properties style:font-size-complex="8.5p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8.5pt" style:language-asian="lt" style:country-asian="LT"/>
    </style:style>
    <style:style style:name="T176" style:parent-style-name="DefaultParagraphFont" style:family="text">
      <style:text-properties style:font-size-complex="8.5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75in"/>
        </style:tab-stops>
      </style:paragraph-properties>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center" fo:line-height="150%" fo:text-indent="0.7875in"/>
      <style:text-properties fo:font-weight="bold" style:font-weight-asian="bold" style:font-weight-complex="bold" style:font-size-complex="12p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tab-stops>
          <style:tab-stop style:type="left" style:position="0.75in"/>
        </style:tab-stops>
      </style:paragraph-properties>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tab-stops>
          <style:tab-stop style:type="left" style:position="0.75in"/>
        </style:tab-stops>
      </style:paragraph-properties>
    </style:style>
    <style:style style:name="P195" style:parent-style-name="Normal" style:family="paragraph">
      <style:paragraph-properties fo:text-align="justify" fo:text-indent="0.4923in">
        <style:tab-stops>
          <style:tab-stop style:type="left" style:position="0.75in"/>
        </style:tab-stops>
      </style:paragraph-properties>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fo:line-height="150%" fo:text-indent="0.7875in"/>
      <style:text-properties fo:font-weight="bold" style:font-weight-asian="bold" style:font-weight-complex="bold"/>
    </style:style>
    <style:style style:name="P202" style:parent-style-name="Normal" style:family="paragraph">
      <style:paragraph-properties fo:text-align="justify" fo:text-indent="0.5in">
        <style:tab-stops>
          <style:tab-stop style:type="left" style:position="0.75in"/>
        </style:tab-stops>
      </style:paragraph-properties>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tab-stops>
          <style:tab-stop style:type="left" style:position="0.75in"/>
        </style:tab-stops>
      </style:paragraph-properties>
    </style:style>
    <style:style style:name="P207" style:parent-style-name="Normal" style:family="paragraph">
      <style:paragraph-properties fo:text-align="justify" fo:text-indent="0.5in">
        <style:tab-stops>
          <style:tab-stop style:type="left" style:position="0.75in"/>
        </style:tab-stops>
      </style:paragraph-properties>
    </style:style>
    <style:style style:name="P208" style:parent-style-name="Normal" style:family="paragraph">
      <style:paragraph-properties fo:text-align="justify" fo:text-indent="0.5in">
        <style:tab-stops>
          <style:tab-stop style:type="left" style:position="0.75in"/>
        </style:tab-stops>
      </style:paragraph-properties>
    </style:style>
    <style:style style:name="P209" style:parent-style-name="Normal" style:family="paragraph">
      <style:paragraph-properties fo:text-align="justify" fo:text-indent="0.5in">
        <style:tab-stops>
          <style:tab-stop style:type="left" style:position="0.75in"/>
        </style:tab-stops>
      </style:paragraph-properties>
    </style:style>
    <style:style style:name="P210" style:parent-style-name="Normal" style:family="paragraph">
      <style:paragraph-properties fo:text-align="justify" fo:text-indent="0.5in">
        <style:tab-stops>
          <style:tab-stop style:type="left" style:position="0.75in"/>
        </style:tab-stops>
      </style:paragraph-properties>
    </style:style>
    <style:style style:name="P211" style:parent-style-name="Normal" style:family="paragraph">
      <style:paragraph-properties fo:text-align="justify" fo:text-indent="0.5in">
        <style:tab-stops>
          <style:tab-stop style:type="left" style:position="0.75in"/>
        </style:tab-stops>
      </style:paragraph-properties>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line-height="150%" fo:text-indent="0.7875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center" fo:line-height="150%"/>
    </style:style>
    <style:style style:name="P223" style:parent-style-name="Normal" style:family="paragraph">
      <style:paragraph-properties fo:text-align="justify" fo:text-indent="0.4923in">
        <style:tab-stops>
          <style:tab-stop style:type="left" style:position="0.125in"/>
        </style:tab-stops>
      </style:paragraph-properties>
    </style:style>
    <style:style style:name="P224"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225" style:parent-style-name="Normal" style:family="paragraph">
      <style:paragraph-properties fo:text-align="justify" fo:text-indent="0.4923in">
        <style:tab-stops>
          <style:tab-stop style:type="left" style:position="0.75in"/>
        </style:tab-stops>
      </style:paragraph-properties>
    </style:style>
    <style:style style:name="P226"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P227"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228" style:parent-style-name="DefaultParagraphFont" style:family="text">
      <style:text-properties style:font-size-complex="11pt"/>
    </style:style>
    <style:style style:name="P229"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tab-stops>
          <style:tab-stop style:type="left" style:position="0in"/>
        </style:tab-stops>
      </style:paragraph-properties>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fo:line-height="150%" fo:text-indent="0.7875in"/>
      <style:text-properties fo:font-weight="bold" style:font-weight-asian="bold" style:font-weight-complex="bold"/>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8.5pt" style:language-asian="lt" style:country-asian="LT"/>
    </style:style>
    <style:style style:name="T245" style:parent-style-name="DefaultParagraphFont" style:family="text">
      <style:text-properties style:font-size-complex="8.5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8.5pt" style:language-asian="lt" style:country-asian="LT"/>
    </style:style>
    <style:style style:name="T248" style:parent-style-name="DefaultParagraphFont" style:family="text">
      <style:text-properties style:font-size-complex="8.5pt" style:language-asian="lt" style:country-asian="LT"/>
    </style:style>
    <style:style style:name="P249" style:parent-style-name="Normal" style:family="paragraph">
      <style:paragraph-properties fo:text-align="justify" fo:text-indent="0.4923in"/>
    </style:style>
    <style:style style:name="P250" style:parent-style-name="Normal" style:family="paragraph">
      <style:paragraph-properties fo:text-align="center" fo:text-indent="0.7875in"/>
    </style:style>
    <style:style style:name="P251" style:parent-style-name="Normal" style:family="paragraph">
      <style:paragraph-properties fo:text-align="center"/>
    </style:style>
    <style:style style:name="P252" style:parent-style-name="Normal" style:family="paragraph">
      <style:paragraph-properties>
        <style:tab-stops>
          <style:tab-stop style:type="left" style:position="0.78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66667in" svg:height="0.78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7"/>
      <text:p text:style-name="P8">RIETAVO SAVIVALDYBĖS TARYBA</text:p>
      <text:p text:style-name="P9"/>
      <text:p text:style-name="P10">SPRENDIMAS</text:p>
      <text:p text:style-name="P11">DĖL VALSTYBINĖS ŽEMĖS NUOMOS MOKESČIO IR ŽEMĖS NUOMOS MOKESČIO PRIEDO UŽ VALSTYBINĘ ŽEMĘ ADMINISTRAVIMO RIETAVO SAVIVALDYBĖJE TVARKOS APRAŠO PATVIRTINIMO</text:p>
      <text:p text:style-name="P12"/>
      <text:p text:style-name="P13"><text:span text:style-name="T14">2024 m. balandžio 25 d. Nr.<text:s/></text:span><text:span text:style-name="T15">T1-79</text:span></text:p>
      <text:p text:style-name="P16">Rietavas</text:p>
      <text:p text:style-name="P17"/>
      <text:p text:style-name="P18"/>
      <text:p text:style-name="P19">Vadovaudamasi Lietuvos Respublikos vietos savivaldos įstatymo 15 straipsnio 4 dalimi, Lietuvos Respublikos civilinio kodekso 6.552 straipsniu, Lietuvos Respublikos Vyriausybės 2002 m. lapkričio 19 d. nutarimu Nr. 1798 „Dėl nuomos mokesčio ir žemės nuomos mokesčio priedo už valstybinę žemę“ ir Lietuvos Respublikos Vyriausybės 2003 m. lapkričio 10 d. nutarimu Nr. 1387 „Dėl žemės nuomos mokesčio už valstybinės žemės sklypų naudojimą“, Rietavo savivaldybės taryba<text:s/><text:span text:style-name="T20">nusprendžia</text:span>:</text:p>
      <text:p text:style-name="P21"><text:span text:style-name="T22">1</text:span><text:span text:style-name="T23">. Patvirtinti Valstybinės žemės nuomos mokesčio ir žemės nuomos mokesčio priedo už valstybinę žemę administravimo Rietavo savivaldybėje tvarkos aprašą (pridedama).</text:span></text:p>
      <text:p text:style-name="P24"><text:span text:style-name="T25">2</text:span><text:span text:style-name="T26">. Pripažinti netekusiu galios Rietavo savivaldybės tarybos 2017 m. gegužės 18 d. sprendimą Nr. T1-102 „Dėl valstybinės žemės nuomos mokesčio administravimo tvarkos aprašo patvirtinimo“.</text:span></text:p>
      <text:p text:style-name="P27"><text:span text:style-name="T28">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span></text:p>
      <text:p text:style-name="P29"/>
      <text:p text:style-name="P30"/>
      <text:p text:style-name="P31"/>
      <text:p text:style-name="P32"><text:span text:style-name="T33">Savivaldybės meras</text:span><text:span text:style-name="T34"><text:tab/>Antanas Černeckis</text:span></text:p>
      <text:soft-page-break/>
      <text:p text:style-name="P35">PATVIRTINTA</text:p>
      <text:p text:style-name="P40">Rietavo savivaldybės tarybos<text:s/></text:p>
      <text:p text:style-name="P41">2024 m. balandžio 25 d.<text:s/></text:p>
      <text:p text:style-name="P42">sprendimu Nr.<text:s/><text:span text:style-name="T43">T1-79</text:span></text:p>
      <text:p text:style-name="P44"/>
      <text:p text:style-name="P45"/>
      <text:p text:style-name="P46"><text:span text:style-name="T47">VALSTYBINĖS ŽEMĖS NUOMOS MOKESČIO IR ŽEMĖS NUOMOS MOKESČIO PRIEDO UŽ VALSTYBINĘ ŽEMĘ ADMINISTRAVIMO RIETAVO SAVIVALDYBĖJE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1. Valstybinės žemės nuomos mokesčio ir žemės nuomos mokesčio priedo už valstybinę žemę administravimo Rietavo savivaldybėje tvarkos aprašas (toliau – Aprašas) nustato nuomos mokesčio už valstybinę žemę (toliau – nuomos mokesčio) ir žemės nuomos mokesčio priedo (toliau – priedas) už valstybinę žemę, išnuomotą arba suteiktą naudotis teisės aktų nustatyta tvarka, apskaičiavimo, mokėjimo, išieškojimo ir mokestinės nepriemokos pripažinimo beviltiška Rietavo savivaldybėje tvarką.</text:p>
      <text:p text:style-name="P56">2. Aprašas parengtas vadovaujantis Lietuvos Respublikos vietos savivaldos įstatymu, Lietuvos Respublikos civiliniu kodeksu, Lietuvos Respublikos žemės reformos įstatymu, Lietuvos Respublikos žemės įstatymu, Lietuvos Respublikos Vyriausybės 1999 m. vasario 24 d. nutarimu Nr. 205 „Dėl žemės įvertinimo tvarkos“, Lietuvos Respublikos Vyriausybės 1999 m. kovo 9 d. nutarimu Nr. 260 „Dėl naudojamų kitos paskirties valstybinės žemės sklypų pardavimo ir nuomos“, Lietuvos Respublikos Vyriausybės 1999 m. birželio 2 d. nutarimu Nr. 692 „Dėl naujų kitos paskirties valstybinės žemės sklypų pardavimo ir nuomos“, Lietuvos Respublikos Vyriausybės 2002 m. lapkričio 19 d. nutarimu Nr. 1798 „Dėl nuomos mokesčio ir žemės nuomos mokesčio priedo už valstybinę žemę“, Lietuvos Respublikos Vyriausybės 2003 m. lapkričio 10 d. nutarimu Nr. 1387 „Dėl žemės nuomos mokesčio už valstybinės žemės sklypų naudojimą“, Lietuvos Respublikos Vyriausybės 2003 m. lapkričio 4 d. nutarimu Nr. 1373 „Dėl Kadastro duomenų, kurių reikia nekilnojamojo turto mokesčiams apskaičiuoti ir kitiems tikslams, rengimo, teikimo, ir atsiskaitymo už juos taisyklių patvirtinimo“ patvirtintomis Kadastrų duomenų, kurių reikia nekilnojamojo turto mokesčiams apskaičiuoti ir kitiems tikslams, rengimo, teikimo ir atsiskaitymo už juos taisyklėmis, Lietuvos Respublikos mokesčių administravimo įstatymu, Lietuvos Respublikos finansų ministro 2002 m. vasario 11 d. įsakymu Nr. 40 „Dėl skolų beviltiškumo bei pastangų susigrąžinti šias skolas įrodymo ir beviltiškų skolų sumų apskaičiavimo taisyklių patvirtinimo“.</text:p>
      <text:p text:style-name="P57">3. Valstybinė žemė Rietavo savivaldybėje nuomojama Lietuvos Respublikos Vyriausybės nustatyta tvarka.</text:p>
      <text:p text:style-name="P58">4. Valstybinės žemės sklypų naudotojai, kuriems žemės sklypai suteikti teisės aktų nustatyta tvarka arba kuriems žemę administruojančių institucijų sprendimais leista žeme naudotis žemės reformos metu, už naudojimąsi žeme iki nuomos ar pirkimo–pardavimo sutarčių sudarymo moka žemės nuomos mokestį, išskyrus už žemę, perduotą naudotis panaudai.</text:p>
      <text:p text:style-name="P59">5. Valstybinės žemės nuomos mokesčio deklaracijos formą, skirtą fizinių ir juridinių asmenų numos mokesčiui apskaičiuoti, tvirtina Savivaldybės meras.</text:p>
      <text:p text:style-name="P60">6. Valstybinės žemės nuomos mokesčio administravimo klausimus koordinuoja Savivaldybės meras.<text:s/></text:p>
      <text:p text:style-name="P61">7. Nuomos mokestį už valstybinę žemę administruoja Rietavo savivaldybės administracijos Buhalterinės apskaitos ir ūkio skyrius.<text:s/></text:p>
      <text:p text:style-name="P62">8. Žemės nuomos mokestis skaičiuojamas ir apskaitomas Savivaldybės tvarkomoje Finansų ir apskaitos valdymo informacinėje sistemoje „MyLOBster“, kurią prižiūri sistemos administratorius.</text:p>
      <text:p text:style-name="P63">9. Prievolė mokėti priedą už valstybinę žemę atsiranda valstybinės žemės nuomininkui tik tuo atveju jeigu per 2 metus nuo sprendimo pakeisti pagrindinę žemės naudojimo paskirtį ir (ar) būdą priėmimo dienos, nepradėjo naujų statinių ir įrenginių statybos ir (ar) esamų rekonstravimo ir <text:s/>valstybinės žemės sklypo nuomotojas nustato, kad valstybinės žemės sklype eksploatuojami esami statiniai ar įrenginiai ir vykdoma veikla pagal iki sprendimo pakeisti pagrindinę žemės naudojimo paskirtį ir (ar) būdą priėmimo nustatytus pagrindinę žemės naudojimo paskirtį ir (ar) būdą, kaip nustatyta Žemės įstatymo 9 straipsnio 18 dalyje.</text:p>
      <text:p text:style-name="P64"/>
      <text:p text:style-name="P65"><text:span text:style-name="T66">II</text:span><text:span text:style-name="T67"><text:s/>SKYRIUS<text:s/></text:span></text:p>
      <text:p text:style-name="P68"><text:span text:style-name="T69">VALSTYBINĖS ŽEMĖS NUOMOS MOKESČIO IR ŽEMĖS NUOMOS MOKESČIO PRIEDO UŽ VALSTYBINĘ ŽEMĘ APSKAIČIAVIMAS, DEKLARACIJŲ PARUOŠIMAS, TIKSLINIMAS IR ĮTEIKIMAS</text:span></text:p>
      <text:p text:style-name="P70"/>
      <text:p text:style-name="P71">10. Žemės nuomos mokesčio mokėtojai (toliau – mokesčio mokėtojai) yra valstybinės žemės sklypų nuomininkai ir naudotojai, t. y. ir fiziniai, ir juridiniai asmenys, kurie yra sudarę valstybinės žemės nuomos sutartis, arba kuriems žemės sklypai suteikti teisės aktų nustatyta tvarka, arba kuriems naudotis žeme leista žemę administruojančių institucijų sprendimais, tačiau šių žemės sklypų nuomos sutartys nesudarytos, taip pat nuosavybės arba nuomos teise įsigiję pastatus, statinius ar patalpas, esančius valstybinėje žemėje, kurios nuosavybės ar nuomos klausimas dar neišspręstas ir kuri nėra perduota naudotis patikėjimo teise.</text:p>
      <text:p text:style-name="P72">11. Nuomos mokesčio už valstybinę žemę, išnuomojamą (išnuomotą ar naudojamą) ne aukciono būdu, metinius tarifus tvirtina Savivaldybės taryba.</text:p>
      <text:p text:style-name="P73">12. Informaciją valstybinės žemės nuomininkams (naudotojams) atsakingas Savivaldybės administracijos Buhalterinės apskaitos ir ūkio skyriaus darbuotojas paskelbia Savivaldybės interneto svetainėje<text:s/><text:span text:style-name="T74">www.rietavas.lt</text:span><text:s/>per 20 kalendorinių dienų po Tarybos sprendimo.</text:p>
      <text:p text:style-name="P75">13. Nuomos mokestis už valstybinę žemę, išnuomojamą (išnuomotą ar naudojamą) ne <text:s/>aukciono būdu, apskaičiuojamas metams, žemės sklypo vertę, apskaičiuotą pagal Žemės įvertinimo metodiką, patvirtintą Lietuvos Respublikos Vyriausybės 1999 m. vasario 24 d. nutarimu Nr. 205 „Dėl žemės įvertinimo tvarkos“, padauginus iš mokesčio tarifo.</text:p>
      <text:p text:style-name="P76">14. Nuomos mokesčio dydį, žemės nuomos mokesčio priedą pagal Žemės įstatymo 9 straipsnio 20 dalį,<text:s/><text:span text:style-name="T77">apskaičiuoja valstybinės žemės nuomotojas.</text:span></text:p>
      <text:p text:style-name="P78"><text:span text:style-name="T79">15</text:span><text:span text:style-name="T80">. Išnuomojant valstybinę žemę aukciono būdu, nuomos mokesčio dydis lygus aukciono metu pasiūlytam didžiausiam nuomos mokesčiui.</text:span></text:p>
      <text:p text:style-name="P81"><text:span text:style-name="T82">16</text:span><text:span text:style-name="T83">. Be aukciono išnuomojamų valstybinės žemės sklypų, taip pat suteiktų teisės aktų nustatyta tvarka arba kuriais naudotis leista žemę administruojančių institucijų sprendimais, tačiau šių žemės sklypų nuomos sutartys nesudarytos, vertę pagal einamųjų metų sausio 1 d. taikytus žemės verčių žemėlapius apskaičiuoja Nacionalinės žemės tarnybos prie Aplinkos ministerijos teritorinis padalinis (toliau – NŽT teritorinis padalinys), kitais atvejais – kiti valstybinės žemės patikėtiniai.</text:span></text:p>
      <text:p text:style-name="P84"><text:span text:style-name="T85">17</text:span><text:span text:style-name="T86">.<text:s/></text:span>Valstybės įmonė Registrų centras pagal duomenų teikimo sutartį, sudarytą su Rietavo savivaldybės administracija, iki einamųjų metų rugpjūčio 1 d. teikia kadastro duomenis apie Nekilnojamojo turto registre įregistruotus valstybinės žemės sklypus: valstybinės žemės sklypus ir jų naudotojus (vardus, pavardes ar pavadinimus), jų identifikacinius numerius (asmens kodus ar įmonių kodus), teisiškai įregistruotų žemės sklypų identifikacinius numerius, sutarčių sudarymo ir nutraukimo datas, žemės sklypų adresus, sklypų (sklypo dalies) bendrus plotus, tų sklypų (sklypo dalies) vertes ir kitą informaciją, reikalingą žemės nuomos mokesčiui apskaičiuoti.<text:s/></text:p>
      <text:p text:style-name="P87">18. NŽT teritorinis padalinys pagal liepos 1 dienos būklę iki rugpjūčio 1 dienos atnaujina ir pateikia Kadastro duomenis apie Nekilnojamojo turto registre neįregistruotus suteiktus naudotis valstybinės žemės sklypus ir jų naudotojus, sudarytas arba nutrauktas žemės nuomos sutartis ir susitarimus dėl žemės nuomos teisių perleidimo:</text:p>
      <text:p text:style-name="P88">18.1. apie asmenims suteiktus naudotis valstybinės žemės sklypus, dėl kurių pateikti prašymai privatizuoti, išsinuomoti ar gauti naudotis neatlygintinai, bet valstybinės žemės nuomos sutartys ar panaudos sutartys nesudarytos;</text:p>
      <text:p text:style-name="P89">18.2. apie asmenims suteiktus ar išnuomotus valstybinės žemės sklypus, dėl kurių valstybinės žemės nuomos ar panaudos sutartys sudarytos, bet neįregistruotos Nekilnojamojo turto registre;</text:p>
      <text:p text:style-name="P90">18.3. apie asmenims suprojektuotus ir paženklintus vietovėje pagal žemės reformos žemėtvarkos projektus naudojamus valstybinės žemės sklypus;</text:p>
      <text:p text:style-name="P91">18.4. apie kaimo vietovėje esančius statiniams ir įrenginiams eksploatuoti reikalingus žemės sklypus, kurie nebuvo suteikti ar išnuomoti.</text:p>
      <text:p text:style-name="P92">19. 18 punkte nurodytų duomenų teikimo tvarka, forma ir kitos sąlygos nustatomos bendru Rietavo savivaldybės administracijos ir NŽT teritorinio padalinio susitarimu.</text:p>
      <text:p text:style-name="P93">20. Savivaldybės administracijos Architektūros skyrius iki einamųjų metų rugsėjo 1 d. pateikia duomenis apie:</text:p>
      <text:p text:style-name="P94">20.1. Rietavo mieste esančius daugiabučius namus ir kitus statinius ar įrengimus eksploatuoti reikalingus žemės sklypus, kai žemė naudojama, o nuomos sutartis nesudaryta (sklypo adresas, pastatų ir jų priklausinių užimamas žemės plotas, vertė, žemės paskirtis);</text:p>
      <text:p text:style-name="P95">20.2. Savivaldybės išnuomotus (pagal einamųjų metų liepos 1 d. galiojančias sutartis) žemės sklypus.</text:p>
      <text:p text:style-name="P96">21. Duomenis apie apleistus visų paskirčių nuomojamus (arba naudojamus) valstybinės žemės sklypus Rietavo savivaldybės seniūnijų seniūnai pateikia iki einamųjų metų liepos 5 d.<text:s/></text:p>
      <text:p text:style-name="P97">22. Savivaldybės administracijos Buhalterinės apskaitos ir ūkio skyriaus atsakingas darbuotojas, gavęs iš Rietavo savivaldybės administracijos Socialinių reikalų ir civilinės metrikacijos skyriaus duomenis apie mirusius asmenis, raštu informuoja NŽT teritorinį padalinį ir Savivaldybės administracijos Architektūros skyrių apie mirusius valstybinės žemės nuomininkus (naudotojus). NŽT teritorinis padalinys ir Savivaldybės administracijos Architektūros skyrius, gavęs pranešimą apie nuomininko (naudotojo) mirties faktą, raštu pateikia duomenis Savivaldybės administracijos Buhalterinės apskaitos ir ūkio skyriui apie mirusio nuomininko (naudotojo) įpėdinių perimtas žemės nuomos sutartis ir naujai sudarytas sutartis ir susitarimus.<text:s/></text:p>
      <text:p text:style-name="P98">23. Žemės nuomos mokestis už valstybinę žemę nustojamas skaičiuoti, kai:</text:p>
      <text:p text:style-name="P99">23.1. žemės nuomininkas bankrutavęs arba likviduojamas;</text:p>
      <text:p text:style-name="P100">23.2. po žemės nuomininko mirties.</text:p>
      <text:p text:style-name="P101">24<text:span text:style-name="T102">.</text:span><text:span text:style-name="T103"><text:s/></text:span>Savivaldybės administracijos Buhalterinės apskaitos ir ūkio skyriaus darbuotojas, kuriam pagal pareigybės aprašymą priskirtos šios funkcijos, naudodamasis Finansų ir apskaitos valdymo informacine sistema „MyLOBster“, apskaičiuoja ir parengia:<text:s/></text:p>
      <text:p text:style-name="P104">24.1. žemės nuomos mokesčio deklaracijas, mokėjimo kvitus ir mokėjimo pranešimus fiziniams asmenims;</text:p>
      <text:p text:style-name="P105">24.2. žemės nuomos mokesčio deklaracijas, mokėjimo kvitus ir mokėjimo pranešimus Rietavo miesto daugiabučiams namams. <text:s/></text:p>
      <text:p text:style-name="P106">25. Žemės nuomos mokesčio deklaracijos, mokėjimo kvitai ir mokėjimo pranešimai fiziniams asmenims ir daugiabučiams namams išsiunčiami ne vėliau kaip iki kalendorinių metų<text:s/><text:span text:style-name="T107">lapkričio 1 d.<text:s/></text:span></text:p>
      <text:p text:style-name="P108"><text:span text:style-name="T109">26</text:span><text:span text:style-name="T110">. Žemės nuomos mokesčio deklaracijos, mokėjimo kvitai ir mokėjimo pranešimai daugiabučiams namams siunčiami šių daugiabučių namų bendrijų pirmininkams, o jų nesant – daugiabučių namų, kurių gyventojai yra sudarę jungtinę veiklos sutartį, pirmininkams.</text:span></text:p>
      <text:p text:style-name="P111"><text:span text:style-name="T112">27</text:span>. Juridiniai asmenys, naudojantys<text:span text:style-name="T113"><text:s/></text:span>valstybinės žemės sklypus, pagal pateiktus kadastro duomenis patys apskaičiuoja žemės nuomos mokesčio dydį ir mokesčio deklaracijas dviem egzemplioriais pateikia Savivaldybės administracijos Buhalterinės apskaitos ir ūkio skyriui. Vienas deklaracijos egzempliorius lieka Savivaldybės administracijos Buhalterinės apskaitos ir ūkio skyriuje, o kitas, pasirašytas skyriaus darbuotojo, kuriam pagal pareigybės aprašymą priskirtos šios funkcijos, grąžinamas deklaraciją pateikusiam asmeniui. Juridiniai asmenys žemės nuomos mokesčio deklaracijas gali pateikti ir nurodytu elektroniniu paštu (zemesnuoma@rietavas.lt). Mokesčio deklaracijos pateikiamos ne vėliau kaip likus 15 dienų iki mokesčio sumokėjimo termino.</text:p>
      <text:p text:style-name="P114">28. Jeigu juridiniai asmenys nepateikia valstybinės žemės nuomos mokesčio deklaracijų iki Savivaldybės tarybos nustatyto termino, Savivaldybės administracijos Buhalterinės apskaitos ir ūkio skyrius pagal turimus duomenis apskaičiuoja valstybinės žemės nuomos mokestį.</text:p>
      <text:p text:style-name="P115">29. Valstybinės žemės nuomos mokesčio deklaracijos kartu su užpildytais mokėjimo kvitais bei mokėjimo pranešimais mokesčių mokėtojams gali būti siunčiami paštu arba elektroniniu paštu.</text:p>
      <text:p text:style-name="P116">30. Mokesčio mokėtojo deklaracija gali būti tikslinama:</text:p>
      <text:p text:style-name="P117">30.1. kai Valstybės įmonė Registrų centras atnaujina kadastro duomenis apie įregistruotus valstybinės žemės sklypus ir jų nuomotojus;</text:p>
      <text:p text:style-name="P118">30.2. kai NŽT teritorinis padalinys atnaujina duomenis apie Nekilnojamojo turto registre neįregistruotus suteiktus naudotis valstybinės žemės sklypus ir jų naudotojus;</text:p>
      <text:p text:style-name="P119"><text:span text:style-name="T120">30.3</text:span><text:span text:style-name="T121">.</text:span><text:span text:style-name="T122"><text:s/></text:span>kai Savivaldybės administracijos Architektūros skyrius atnaujina duomenis apie mieste esančius statiniams ir įrenginiams eksploatuoti reikalingus žemės sklypus, kurie nebuvo suteikti ar išnuomoti, arba asmenims Savivaldybės išnuomotus (pagal galiojančias sutartis) žemės sklypus;</text:p>
      <text:p text:style-name="P123">30.4. kai Savivaldybės taryba pateikia patikslintą ar naujai priimtą sprendimą dėl lengvatos taikymo (atleidimo nuo žemės nuomos mokesčio ar jo sumažinimo) jau po deklaracijos išsiuntimo mokesčio mokėtojui;</text:p>
      <text:p text:style-name="P124">30.5. kai mokesčio administratorius nustato, kad mokesčio mokėtojui išsiųstame pranešime įrašyti neteisingi ar netikslūs duomenys;</text:p>
      <text:p text:style-name="P125">30.6. kai mokesčio mokėtojas pateikia įrodančius dokumentus, kad deklaracijoje įrašyti netikslūs ar neteisingi žemės sklypų taikomos lengvatos duomenys ir pan.<text:s/></text:p>
      <text:p text:style-name="P126">31. Tais atvejais, kai mokestis buvo apskaičiuotas neteisingai arba nebuvo apskaičiuotas, teisės aktų nustatyta tvarka mokestis gali būti apskaičiuojamas arba perskaičiuojamas ne daugiau kaip už einamuosius ir trejus praėjusius kalendorinius metus, skaičiuojamas atgal nuo tų metų, kuriais pradedama mokestį apskaičiuoti arba perskaičiuoti, sausio 1 dienos. Jeigu žemės nuomos mokestis nuomininkui (naudotojui) nebuvo apskaičiuotas Savivaldybės tarybos patvirtintais terminais ar perskaičiuojamas ne dėl nuomininko (naudotojo) kaltės, mokesčio mokėtojas, gavęs žemės nuomos mokesčio deklaraciją po kalendorinių metų lapkričio 15 dienos, mokestį turi sumokėti per 30 dienų nuo deklaracijoje nurodytos apskaičiavimo dienos. Nesumokėjus mokesčio per nurodytą laikotarpį, pradedami skaičiuoti delspinigiai.<text:s/></text:p>
      <text:p text:style-name="P127">32. Deklaracija mirusiam žemės nuomos mokesčio mokėtojui neformuojama ir nesiunčiama. Šiuo atveju deklaracija formuojama ir siunčiama palikimą priėmusiam įpėdiniui.</text:p>
      <text:p text:style-name="P128"/>
      <text:p text:style-name="P129"><text:span text:style-name="T130">III</text:span><text:span text:style-name="T131"><text:s/>SKYRIUS<text:s/></text:span></text:p>
      <text:p text:style-name="P132"><text:span text:style-name="T133">LENGVATŲ TAIKYMO TVARKA</text:span></text:p>
      <text:p text:style-name="P134"/>
      <text:p text:style-name="P135">33. Valstybinės žemės nuomos mokesčio lengvatos taikomos vadovaujantis Savivaldybės tarybos priimtais sprendimais.</text:p>
      <text:p text:style-name="P136">34. Rietavo savivaldybės taryba savo biudžeto sąskaita turi teisę valstybinės žemės nuomininkams (naudotojams) mažinti žemės nuomos mokestį arba visai nuo jo atleisti, išskyrus nuomininkus (naudotojus), kurie išsinuomojo valstybinę žemę aukciono būdu. Nuomos mokesčio lengvatos ir jų taikymo reikalavimai nustatomi Savivaldybės tarybos sprendimais. Prašymai Savivaldybės tarybai dėl valstybinės žemės nuomos mokesčių lengvatų suteikimo ir parašymų pagrįstumą įrodantys dokumentai gali būti teikiami el. paštu zemesnuoma@rietavas.lt.<text:s/></text:p>
      <text:p text:style-name="P137">35. Savivaldybės administracijos Buhalterinės apskaitos ir ūkio skyriaus atsakingas darbuotojas įvertina gautus dokumentus dėl lengvatų suteikimo ir, jeigu reikia papildomos informacijos, tai gali pareikalauti per 5 darbo dienas pateikti papildomus dokumentus. Kiekvienas prašymas nagrinėjamas individualiai ir parengtas sprendimo projektas per 30 kalendorinių dienų nuo prašymo gavimo dienos teikiamas svarstyti Savivaldybės tarybai Rietavo savivaldybės tarybos reglamento, kurį tvirtina Savivaldybės taryba, nustatyta tvarka.</text:p>
      <text:p text:style-name="P138">36. Kai valstybinės žemės nuomininkas, turintis teisę į lengvatą, turi žemės sklypą, didesnį negu Tarybos nustatytas neapmokestinamasis žemės sklypo dydis, už sklypo dalį, viršijančią nustatytą neapmokestinamąjį sklypo dydį, apskaičiuojamas žemės nuomos mokestis.</text:p>
      <text:p text:style-name="P139">37. Jeigu valstybinės žemės nuomininkas ar naudotojas teisę gauti žemės nuomos mokesčio lengvatą įgyja pirmąjį metų pusmetį, lengvata teikiama visus metus, o jeigu antrąjį pusmetį – nuo kitų kalendorinių metų.<text:s/></text:p>
      <text:p text:style-name="P140">38. Kai teisė į žemės nuomos mokesčio lengvatą baigiasi pirmąjį metų pusmetį, žemės nuomos mokestis imamas už visus metus, o jeigu ji baigiasi antrąjį metų pusmetį, mokestis imamas nuo kitų metų.<text:s/></text:p>
      <text:p text:style-name="P141"><text:span text:style-name="T142">39</text:span><text:span text:style-name="T143">.<text:s/></text:span>Fiziniai asmenys, kurie pagal Tarybos sprendimą turi teisę gauti valstybinės žemės nuomos mokesčio lengvatą, Savivaldybės administracijos Buhalterinės apskaitos ir ūkio skyriui turi pateikti darbingumo lygio pažymos arba neįgaliojo pažymėjimo kopiją ir dieninio skyriaus mokymo įstaigos pažymą.</text:p>
      <text:p text:style-name="P144">40. Savivaldybės administracijos darbuotojas, administruojantis valstybinės žemės nuomos mokestį, turi teisę taikyti Tarybos nustatytas lengvatas, vadovaudamasis Lietuvos Respublikos gyventojų registro tarnybos pateiktais duomenimis.</text:p>
      <text:p text:style-name="P145">41. Atskiru Rietavo savivaldybės tarybos sprendimu nuo valstybinės žemės nuomos mokesčio gali būti atleidžiami (ar suteikiama mokesčio lengvata) fiziniai ar juridiniai asmenys, kurie kreipiasi į Savivaldybės tarybą ir pateikia motyvuotą prašymą dėl mokesčio lengvatos suteikimo.<text:s/></text:p>
      <text:p text:style-name="P146">42. Nuo valstybinės žemės nuomos mokesčio atleidžiami juridiniai ir fiziniai asmenys, kurių kalendoriniais metais mokėtinas žemės nuomos mokestis už žemės sklypus neviršija 3,00 Eur.</text:p>
      <text:p text:style-name="P147"/>
      <text:p text:style-name="P148"><text:span text:style-name="T149">IV</text:span><text:span text:style-name="T150"><text:s/>SKYRIUS<text:s/></text:span></text:p>
      <text:p text:style-name="P151"><text:span text:style-name="T152">VALSTYBINĖS ŽEMĖS NUOMOS MOKESČIO IR ŽEMĖS NUOMOS MOKESČIO PRIEDO UŽ VALSTYBINĘ ŽEMĘ MOKĖJIMAS IR APSKAITA</text:span></text:p>
      <text:p text:style-name="P153"/>
      <text:p text:style-name="P154">43. Fiziniai ir juridiniai asmenys žemės nuomos mokestį už nustatyta tvarka jiems suteiktą naudotis arba išnuomotą valstybinę žemę moka:</text:p>
      <text:p text:style-name="P155">43.1. už žemės ūkio paskirties ir kitos paskirties žemę, išnuomotą (suteiktą) I pusmetį – už visus metus; už žemę, išnuomotą (suteiktą) II pusmetį – nuo kitų kalendorinių metų;</text:p>
      <text:p text:style-name="P156">43.2. už ne žemės ūkio paskirties žemę ir ne kitos paskirties žemę – nuo kito mėnesio po nuomos sutarties sudarymo.</text:p>
      <text:p text:style-name="P157">44. Jeigu valstybinės žemės ūkio paskirties ir kitos paskirties žemės nuomos sutarties terminas baigiasi I pusmetį, žemės nuomos mokestis tais metais nemokamas, o jeigu II pusmetį – nemokamas nuo kitų <text:s/>metų.</text:p>
      <text:p text:style-name="P158">45. Jeigu pasibaigia valstybinės ne žemės ūkio paskirties žemės nuomos sutarties terminas, nuomos mokestis nemokamas nuo kito mėnesio po nuomos sutarties termino pasibaigimo (sutarties nutraukimo). Žemės nuomos sutartis laikoma nutraukta, kai ji išregistruojama iš Nekilnojamojo turto registro.</text:p>
      <text:p text:style-name="P159">46. Tais atvejais, kai fizinis ar juridinis asmuo įsigyja nekilnojamąjį turtą iš kito fizinio ar juridinio asmens, kuris žeme naudojasi nesudaręs valstybinės žemės nuomos sutarties, nekilnojamąjį turtą įsigijęs asmuo, kaip valstybinės žemės naudotojas, nuomos mokestį turi pradėti mokėti nuo kito mėnesio po nekilnojamojo turto pirkimo sutarties sudarymo ir sudaryti valstybinės žemės nuomos sutartį.</text:p>
      <text:p text:style-name="P160">47. Kai nekilnojamasis turtas įsigyjamas iš fizinio ar juridinio asmens, kuris yra sudaręs valstybinės žemės nuomos sutartį, nekilnojamąjį turtą įsigijęs asmuo turi pakeisti galiojančią sutartį arba sudaryti naują valstybinės žemės nuomos sutartį ir valstybinės žemės nuomos mokestį turi pradėti mokėti nuo kito mėnesio po šios sutarties sudarymo ar pakeitimo. Iki naujos valstybinės žemės nuomos sutarties sudarymo ar pakeitimo nuomos mokestį turi mokėti tas asmuo, kuriam priklauso nekilnojamasis turtas, esantis valstybinėje žemėje. Perleidžiant žemės nuomos teisę, pakeičiama valstybinės žemės nuomos sutartis – joje įrašomas naujasis nuomininkas, tačiau valstybinės žemės nuomos sutarties sąlygos nekeičiamos.</text:p>
      <text:p text:style-name="P161">48. Nuomininkas (naudotojas), subnuomojantis valstybinę žemę trečiam asmeniui, valstybinės žemės nuomos mokestį moka pagal šį Tvarkos aprašą. Žemės nuomininkas subnuomoti valstybinės žemės sklypą kitiems asmenims gali tik gavęs rašytinį valstybinės žemės nuomotojo sutikimą.</text:p>
      <text:p text:style-name="P162">49. Žemės nuomos mokestį, žemės nuomos mokesčio priedą ir delspinigius už mokesčio mokėtoją gali sumokėti tretieji asmenys. Tokiu atveju mokėjimo pervedime turi būti nurodyti asmens, už kurį mokamas mokestis, duomenys: vardas, pavardė (juridinio asmens pavadinimas), asmens kodas (užsienio šalių piliečio identifikacinis numeris, juridinio asmens kodas).<text:s/></text:p>
      <text:p text:style-name="P163">50. Esant sunkiai materialinei padėčiai, ligos atveju ar pan. mokesčio mokėtojas gali žemės nuomos mokestį mokėti dalimis. Šiuo atveju Rietavo savivaldybės merui jis turi pateikti prašymą dėl mokesčio mokėjimo dalimis, išdėstant, kokiu grafiku bus sumokėtas mokestis.<text:s/></text:p>
      <text:p text:style-name="P164">51. Nuomininkas, subnuomojęs valstybinę žemę trečiajam asmeniui, valstybinės žemės nuomos mokestį moka Tvarkos apraše nustatyta tvarka.</text:p>
      <text:p text:style-name="P165"><text:span text:style-name="T166">52</text:span><text:span text:style-name="T167">.<text:s/></text:span>Už nesumokėtą arba pavėluotai sumokėtą žemės nuomos mokestį arba jo dalį skaičiuojami delspinigiai už kiekvieną pavėluotą sumokėti dieną nuo nesumokėtos nuomos mokesčio sumos. Delspinigiai pradedami skaičiuoti kitą dieną po to, kai baigiasi žemės nuomos mokesčio sumokėjimo terminas ir baigiami skaičiuoti mokesčio sumokėjimo į žemės nuomos mokesčio surenkamąją sąskaitą dieną (įskaitytinai). Delspinigiai skaičiuojami ne ilgiau kaip 180 dienų nuo teisės priverstinai išieškoti mokestinę nepriemoką atsiradimo dienos. Delspinigių dydis lygus tuo metu galiojančiam Lietuvos Respublikos finansų ministro įsakymu patvirtintam delspinigių dydžiui.</text:p>
      <text:p text:style-name="P168">53. Fiziniai ir juridiniai asmenys valstybinės žemės nuomos mokestį ir žemės nuomos mokesčio priedą sumoka į Rietavo savivaldybės administracijos surenkamąją sąskaitą žemės nuomos mokesčiui administruoti Nr. LT047300010079467040, esančią AB „Swedbank“.<text:s/></text:p>
      <text:p text:style-name="P169">54. Nuomos mokesčius mokesčių mokėtojai gali sumokėti bankų skyriuose, internetu, pašte, PERLO terminaluose ir prekybos vietų MAXIMA kasose.</text:p>
      <text:p text:style-name="P170">55. Valstybinės žemės sklypų nuomininkai ir naudotojai žemės nuomos mokestį į nurodytą Savivaldybės administracijos sąskaitą sumoka iki kalendorinių metų lapkričio 15 dienos.</text:p>
      <text:p text:style-name="P171">56. Žemės nuomos mokesčio mokėtojų įmokų apskaitą tvarko Savivaldybės administracijos Buhalterinės apskaitos ir ūkio skyrius.<text:s/></text:p>
      <text:p text:style-name="P172">57. Duomenys apie sumokėtą žemės nuomos mokestį periodiškai perduodami iš banko duomenų bazės į Finansų ir apskaitos valdymo informacinės sistemos „MyLOBster“ duomenų bazę.</text:p>
      <text:p text:style-name="P173">58. Sukauptos žemės nuomos mokesčio lėšos pervedamos į Rietavo savivaldybės biudžeto sąskaitą.<text:s/></text:p>
      <text:p text:style-name="P174"><text:span text:style-name="T175">59</text:span><text:span text:style-name="T176">. Mokestis ir delspinigiai laikomi sumokėtais, kai kredito įstaiga ar kita mokėjimą priimanti įstaiga įvykdo atitinkamą mokesčio mokėtojo mokėjimo nurodymą ir įmokos įskaitomos į<text:s/></text:span><text:span text:style-name="T177">Savivaldybės administracijos surenkamąją sąskaitą.<text:s/></text:span></text:p>
      <text:p text:style-name="P178"><text:span text:style-name="T179">60</text:span><text:span text:style-name="T180">. Mokesčių mokėtojų sumokėtos lėšos įskaitomos mokesčio nepriemokai ir mokesčio nepriemokų delspinigiams dengti pradedant nuo anksčiausiai susidariusių. Likusia dalimi padengiamas einamųjų metų mokestis. <text:s/></text:span></text:p>
      <text:p text:style-name="P181">61. Žemės ir vandens telkinių nuomos mokesčio sumokėjimą kontroliuoja Savivaldybės administracijos Buhalterinės apskaitos ir ūkio skyriaus darbuotojas, administruojantis valstybinės žemės nuomos mokestį.</text:p>
      <text:p text:style-name="P182">62. Laiku nesumokėtos mokesčio sumos ir apskaičiuoti delspinigiai išieškomi Lietuvos Respublikos įstatymų nustatyta tvarka.</text:p>
      <text:p text:style-name="P183"/>
      <text:h text:style-name="P184" text:outline-level="3"><text:span text:style-name="T185">V</text:span><text:span text:style-name="T186"><text:s/>SKYRIUS</text:span></text:h>
      <text:h text:style-name="P187" text:outline-level="3"><text:span text:style-name="T188">VANDENS TELKINIŲ NUOMOS MOKESČIO ADMINISTRAVIMAS</text:span></text:h>
      <text:p text:style-name="P189"/>
      <text:p text:style-name="P190">63. Valstybinio vidaus vandenų fondo vandens telkiniai dėl teisės naudoti žvejybos plotus nuomojami Lietuvos Respublikos Vyriausybės nustatyta tvarka.</text:p>
      <text:p text:style-name="P191">64. NŽT teritorinis padalinys Savivaldybės administracijai teikia duomenis apie sudarytas valstybinio vidaus vandenų fondo vandens telkinius žvejybai nuomos sutartis. Duomenų teikimo tvarka nustatoma Savivaldybės administracijos ir Nacionalinės žemės tarnybos prie Aplinkos ministerijos susitarimu.</text:p>
      <text:p text:style-name="P192">65. Suteikiant teisę naudoti valstybinio vidaus vandenų fondo vandens telkinius žvejybai aukciono būdu, nuomos mokesčio dydis lygus didžiausiam aukciono metu pasiūlytam nuomos mokesčiui.<text:s/></text:p>
      <text:p text:style-name="P193">66. Vandens telkinių nuomos mokestis nustatytais terminais mokamas į Rietavo savivaldybės administracijos sąskaitą Nr. LT047300010079467040, esančią AB „Swedbank“.</text:p>
      <text:p text:style-name="P194">67. Visi ginčai, kylantys dėl atsisakymo mokėti nuomos mokestį ir nuomos mokesčio <text:s/>dydžio, sprendžiami įstatymų nustatyta tvarka.</text:p>
      <text:p text:style-name="P195"/>
      <text:h text:style-name="P196" text:outline-level="3"><text:span text:style-name="T197">VI</text:span><text:span text:style-name="T198"><text:s/>SKYRIUS</text:span></text:h>
      <text:h text:style-name="P199" text:outline-level="3"><text:span text:style-name="T200">NUOMOS MOKESČIO IŠIEŠKOJIMO IR PERMOKOS GRĄŽINIMO TVARKA</text:span></text:h>
      <text:p text:style-name="P201"/>
      <text:p text:style-name="P202">68. Nesumokėjus žemės nuomos mokesčio per 3 mėnesius po nustatyto termino pabaigos, Savivaldybės administracijos Buhalterinės apskaitos ir ūkio skyrius paštu siunčia priminimą dėl mokestinės prievolės įvykdymo, skolininkui suteikiant 20 dienų terminą skolai sumokėti: <text:s/></text:p>
      <text:p text:style-name="P203">68.1. paprastu laišku, kai žemės nuomos mokesčio nepriemoka su delspinigiais yra nuo 6 iki 145 Eur;</text:p>
      <text:p text:style-name="P204">68.2. registruotu laišku, kai mokesčio skola su delspinigiais viršija 145 Eur.</text:p>
      <text:p text:style-name="P205">69. Fiziniams asmenims priminimai siunčiami pagal paskutinį Gyventojų registro nurodytą gyvenamosios vietos adresą, jeigu toks buvo nurodytas. Jeigu mokesčio mokėtojas nėra deklaravęs gyvenamosios vietos arba Gyventojų registre yra žyma, kad jis išvykęs į užsienį, priminimas siunčiamas pagal paskutinį Gyventojų registre nurodytą gyvenamosios vietos adresą, jeigu toks buvo nurodytas.</text:p>
      <text:p text:style-name="P206">70. Pasibaigus skolos priminime nurodytam skolos sumokėjimo terminui, atsakingas Savivaldybės administracijos Buhalterinės apskaitos ir ūkio skyriaus specialistas:</text:p>
      <text:p text:style-name="P207">70.1. iki balandžio 1 dienos suformuoja skolininkų sąrašus ir pateikia Rietavo savivaldybės seniūnijų seniūnams, kurie padeda išsiaiškinti nesumokėjimo priežastis ir bendradarbiauja išieškant skolas. Seniūnijų darbuotojai, priimantys pasėlių deklaracijas, atsižvelgdami į skolininkų sąrašus, įspėja juos apie susidariusią skolą ir atkreipia dėmesį, kad nuomininkai (naudotojai), pateikiantys pasėlių deklaracijas, turėtų galiojančias nuomos sutartis arba NŽT teritorinio padalinio įsakymą apie priimtą paveldėjimą;</text:p>
      <text:p text:style-name="P208">70.2. iki balandžio 1 dienos suformuoja skolininkų sąrašus ir pateikia NŽT teritoriniam padaliniui ir Savivaldybės administracijos Architektūros skyriui, kurie sudaro valstybinės žemės nuomos sutartis, kad gavę informaciją, turėtų galimybę kontroliuoti asmenis, nevykdančius sutartyje priimtų įsipareigojimų, ir taikyti Lietuvos Respublikos CK XXIX skyriaus 6.564 straipsnio nuostatas;</text:p>
      <text:p text:style-name="P209">70.3. iki rugpjūčio 1 dienos Savivaldybės administracijos Dokumentų valdymo ir teisės skyriaus vyr. specialistui (teisininkui) pateikia skolininkų, kurių skola didesnė negu 30 Eur, arba mokestis nemokamas ilgiau kaip trejus metus, sąrašą ir dokumentus, reikalingus skoloms išieškoti. <text:s text:c="2"/></text:p>
      <text:p text:style-name="P210">71. Nesumokėto mokesčio išieškojimui taikomas Lietuvos Respublikos civiliniame kodekse nustatytas 5 metų senaties terminas (CK 1.125 str. 9 d.), kuris pradedamas skaičiuoti nuo teisės priverstinai išieškoti mokestį atsiradimo dienos.</text:p>
      <text:p text:style-name="P211">72. Išieškotos mokesčių mokėtojų skolos pirmiausia skiriamos atlyginti Savivaldybės administracijos turėtoms išlaidoms, antrąją eile – palūkanoms ir delspinigiams, trečiąja – netesyboms, ketvirtąja – pagrindinei prievolei įvykdyti.</text:p>
      <text:p text:style-name="P212">73. Susidariusi žemės nuomos mokesčio permoka, mokėtojo prašymu turi būti grąžinama per 30 dienų: juridiniams asmenims į jų įmonės sąskaitą, fiziniams asmenims – į asmeninę sąskaitą. Prašymą dėl žemės nuomos mokesčio permokos grąžinimo mokesčių mokėtojas Rietavo savivaldybės merui turi pateikti iki kito mokestinio laikotarpio deklaracijos pateikimo. Nepateikus prašymo arba praleidus terminą prašymui pateikti, nuomos mokesčio permoka įskaitoma į ateinančių metų mokestinį laikotarpį. Jeigu asmuo neturi nuomojamų sklypų, Savivaldybės administracijos Buhalterinės apskaitos ir ūkio skyriaus specialistas, atsakingas už žemės nuomos mokesčio administravimą, siunčia pranešimą dėl esamos permokos atsiėmimo, jeigu per ataskaitinį laikotarpį yra susidariusi didesnė negu 30 Eur permoka.</text:p>
      <text:p text:style-name="P213">74. Nuomos mokesčio permoka, kuri negali būti grąžinama šio Aprašo 74 punkte nurodytu pagrindu, praėjus 5 metams nuo permokos susidarymo, nurašoma iš apskaitos dokumentų Savivaldybės tarybos sprendimu.</text:p>
      <text:p text:style-name="P214"/>
      <text:p text:style-name="P215"><text:span text:style-name="T216">VII</text:span><text:span text:style-name="T217"><text:s/>SKYRIUS</text:span></text:p>
      <text:p text:style-name="P218"><text:span text:style-name="T219">MOKESTINĖS NEPRIEMOKOS PRIPAŽINIMAS BEVILTIŠKA<text:s/></text:span></text:p>
      <text:p text:style-name="P220"><text:span text:style-name="T221">IR PASIBAIGUSIA</text:span></text:p>
      <text:p text:style-name="P222"/>
      <text:p text:style-name="P223">75. Beviltiška pripažįstama ta mokesčio mokėtojo mokestinė nepriemoka, kurios neįmanoma išieškoti dėl objektyvių priežasčių arba kurią priverstinai išieškoti netikslinga socialiniu ir (arba) ekonominiu požiūriu:</text:p>
      <text:p text:style-name="P224">75.1. mokesčio mokėtojas (fizinis asmuo) mirė arba paskelbtas mirusiu, o įpėdiniai neperima su nuomos sutartimi susijusių teisių ir pareigų;</text:p>
      <text:p text:style-name="P225">75.2. mokesčio mokėtojas (juridinis asmuo) likviduotas arba bankrutavęs;</text:p>
      <text:p text:style-name="P226">75.3. priverstinio išieškojimo išlaidos didesnės už mokestinę nepriemoką (5 Eur);</text:p>
      <text:p text:style-name="P227">75.4. netikslinga<text:s/><text:span text:style-name="T228">priverstinai išieškoti nepriemoką, kadangi sunki fizinio asmens ekonominė (socialinė) padėtis: fiziniam asmeniui reikia valstybės paramos (asmuo yra pensinio amžiaus, neįgalusis, asmeniui reikalingas gydymas, medicininė profilaktika ir reabilitacija, asmuo yra bedarbis, gauna socialinę pašalpą) arba tokia parama jau teikiama. Šis nepriemokos pripažinimo beviltiška pagrindas taikomas tik mokesčių mokėtojams, kurie yra fiziniai asmenys arba kai sunki individualių (personalinių) įmonių savininkų ekonominė (socialinė) padėtis;</text:span></text:p>
      <text:p text:style-name="P229"><text:span text:style-name="T230">75.5</text:span><text:span text:style-name="T231">. suėjus mokesčio priverstinio išieškojimo senaties terminui.</text:span></text:p>
      <text:p text:style-name="P232">76. Jeigu vieno skolininko skolų suma neviršija 5 Eur, norint šias skolas laikyti beviltiškomis, netaikomas reikalavimas turėti skolų beviltiškumą ir mokesčio mokėtojo pastangas atgauti tokias skolas įrodančius dokumentus.</text:p>
      <text:p text:style-name="P233">77. Kai mokestinė nepriemoka pripažinta beviltiška, Savivaldybės tarybai pateikiamas sprendimo dėl skolų pripažinimo beviltiškomis projektas ir aiškinamasis raštas, kodėl siūloma mokestinę nepriemoką pripažinti beviltiška, prie kurio turi būti pridėti dokumentai, liudijantys fizinio asmens mirtį, pažyma apie likviduoto juridinio asmens išregistravimą iš įmonių registro ir kiti dokumentai, pagrindžiantys pastangas šioms skoloms susigrąžinti.</text:p>
      <text:p text:style-name="P234">78. Kai mokesčio mokėtojo mokestinė nepriemoka pripažįstama beviltiška, beviltiška nepriemoka pripažįstami ir su ja susiję delspinigiai.</text:p>
      <text:p text:style-name="P235">79. Pripažintos beviltiškomis mokesčio mokėtojo mokestinės nepriemokos pasibaigia ir nurašomos iš apskaitos duomenų, kai Savivaldybės taryba priima sprendimą nurašyti mokestinę nepriemoką.</text:p>
      <text:p text:style-name="P236"/>
      <text:h text:style-name="P237" text:outline-level="3"><text:span text:style-name="T238">VIII</text:span><text:span text:style-name="T239"><text:s/>SKYRIUS<text:s/></text:span></text:h>
      <text:h text:style-name="P240" text:outline-level="3"><text:span text:style-name="T241">BAIGIAMOSIOS NUOSTATOS</text:span></text:h>
      <text:p text:style-name="P242"/>
      <text:p text:style-name="P243"><text:span text:style-name="T244">80</text:span><text:span text:style-name="T245">. Mokesčio administratoriaus veiksmai, neaprašyti šiame Tvarkos apraše, atliekami vadovaujantis Lietuvos Respublikos įstatymais ir mokesčio klausimus reglamentuojančiais teisės aktais.</text:span></text:p>
      <text:p text:style-name="P246"><text:span text:style-name="T247">81</text:span><text:span text:style-name="T248">. Visi ginčai, kylantys dėl atsisakymo mokėti mokestį, mokesčio dydžio ir mokesčio nesumokėjimo nustatytais terminais sprendžiami Lietuvos Respublikos įstatymų ir kitų teisės aktų nustatyta tvarka.</text:span></text:p>
      <text:p text:style-name="P249">82. Savivaldybės administracijos darbuotojas, administruojantis žemės ir vandens telkinių nuomos mokestį, privalo kontroliuoti, kad šios tvarkos laikytųsi valstybinės žemės ir vandens telkinių nuomos mokesčio mokėtojai.<text:s/></text:p>
      <text:p text:style-name="P250"/>
      <text:p text:style-name="P251">____________________________</text:p>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3152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8pt" style:font-size-asian="8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fo:text-align="justify">
        <style:tab-stops>
          <style:tab-stop style:type="center" style:position="2.884in"/>
          <style:tab-stop style:type="right" style:position="5.768in"/>
        </style:tab-stops>
      </style:paragraph-properties>
      <style:text-properties fo:font-size="8pt" style:font-size-asian="8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9</text:page-number></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RAS</meta:initial-creator>
    <dc:creator>adlibuser</dc:creator>
    <meta:creation-date>2024-04-25T13:14:00Z</meta:creation-date>
    <dc:date>2024-04-25T13:14:00Z</dc:date>
    <meta:print-date>2024-04-11T13:42:00Z</meta:print-date>
    <meta:template xlink:href="Normal.dotm" xlink:type="simple"/>
    <meta:editing-cycles>2</meta:editing-cycles>
    <meta:editing-duration>PT0S</meta:editing-duration>
    <meta:document-statistic meta:page-count="3" meta:paragraph-count="78" meta:word-count="4121" meta:character-count="31863" meta:row-count="370" meta:non-whitespace-character-count="27820"/>
  </office:meta>
</office:document-meta>
</file>