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style:font-style-complex="italic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name="P1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247, 589, 608 STRAIPSNIŲ IR PRIEDO PAKEITIMO IR 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<text:s/>STRAIPSNIAIS ĮSTATYMO NR. XIV-598 5 STRAIPSNIO PAKEITIMO</text:span></text:p>
      <text:p text:style-name="P21"><text:span text:style-name="T22">ĮSTATYMAS</text:span></text:p>
      <text:p text:style-name="P23"/>
      <text:p text:style-name="P24"><text:span text:style-name="T25">2022</text:span><text:span text:style-name="T26"><text:s/>m.<text:s/></text:span><text:span text:style-name="T27">spalio</text:span><text:span text:style-name="T28"><text:s/></text:span><text:span text:style-name="T29">10</text:span><text:span text:style-name="T30"><text:s/>d. Nr.<text:s/></text:span><text:span text:style-name="T31">XIV-1448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5 straipsnio pakeitimas</text:span></text:p>
        <text:p text:style-name="P40"><text:span text:style-name="T41">Pakeisti 5 straipsnį ir jį išdėstyti taip:</text:span></text:p>
        <text:p text:style-name="P42"><text:span text:style-name="T43">„</text:span><text:span text:style-name="T44">5</text:span><text:span text:style-name="T45"><text:s/>straipsnis.<text:s/></text:span><text:span text:style-name="T46">589 straipsnio pakeitimas</text:span></text:p>
        <text:p text:style-name="P47"><text:span text:style-name="T48">1</text:span><text:span text:style-name="T49">. Pakeisti 589 straipsnio 31 punktą ir jį išdėstyti taip:</text:span></text:p>
        <text:p text:style-name="P50"><text:span text:style-name="T51">„</text:span><text:span text:style-name="T52">31</text:span><text:span text:style-name="T53">) aplinkos apsaugos valstybinės kontrolės pareigūnai – dėl šio kodekso 48 straipsnio 1, 2 dalyse, 92 straipsnio 1 dalyje, 110, 112, 114 straipsniuose, 144 straipsnio 1, 4, 5 dalyse, 235, 236, 236</text:span><text:span text:style-name="T54">1</text:span><text:span text:style-name="T55">, 237, 238, 239, 241, 242, 243, 243</text:span><text:span text:style-name="T56">1</text:span><text:span text:style-name="T57">, 244, 246, 247 straipsniuose, 247</text:span><text:span text:style-name="T58">1</text:span><text:span text:style-name="T59"><text:s/>straipsnio 3, 4 dalyse,<text:s/></text:span><text:soft-page-break/><text:span text:style-name="T60">248, 248</text:span><text:span text:style-name="T61">1</text:span><text:span text:style-name="T62">, 249, 250, 251, 251</text:span><text:span text:style-name="T63">1</text:span><text:span text:style-name="T64">, 252, 253, 255, 256, 257, 258, 259, 260, 261, 262, 264, 265, 266, 267, 268, 269, 270, 270</text:span><text:span text:style-name="T65">1</text:span><text:span text:style-name="T66"><text:s/>straipsniuose, 271 straipsnio 1, 2, 3, 4, 6 dalyse, 272, 273, 274, 275, 276, 277, 278, 279, 280, 281, 282, 283, 284, 285, 286, 287, 288, 289, 290, 291, 292, 293 straipsniuose, 294 straipsnio 2 dalyje, 295 straipsnio 1, 2 dalyse, 296 straipsnio 2 dalyje, 299 straipsnio 3 dalyje, 303, 304, 304</text:span><text:span text:style-name="T67">1</text:span><text:span text:style-name="T68">, 304</text:span><text:span text:style-name="T69">2</text:span><text:span text:style-name="T70">, 305, 307, 308, 308</text:span><text:span text:style-name="T71">1</text:span><text:span text:style-name="T72">, 309, 310, 311, 312, 313, 315, 316, 317, 318 straipsniuose, 346 straipsnio 1, 2, 3, 4, 5, 16, 17, 18, 19 dalyse, 364 straipsnyje, 369 straipsnio 13, 14, 17, 18, 19, 20, 21, 22 dalyse, 426 straipsnio 4 dalyje, 431 straipsnio 1, 2</text:span><text:span text:style-name="T73">, 3, 4<text:s/></text:span><text:span text:style-name="T74">dalyse, 491, 505, 507, 546 straipsniuose numatytų administracinių nusižengimų;“.</text:span></text:p>
        <text:p text:style-name="P75"><text:span text:style-name="T76">2</text:span><text:span text:style-name="T77">. Pakeisti 589 straipsnio 31 punktą ir jį išdėstyti taip:<text:s/></text:span></text:p>
        <text:p text:style-name="P78"><text:span text:style-name="T79">„</text:span><text:span text:style-name="T80">31</text:span><text:span text:style-name="T81">) aplinkos apsaugos valstybinės kontrolės pareigūnai – dėl šio kodekso 48 straipsnio 1, 2 dalyse, 92 straipsnio 1 dalyje, 110, 112, 114 straipsniuose, 144 straipsnio 1, 4, 5 dalyse, 235, 236, 236</text:span><text:span text:style-name="T82">1</text:span><text:span text:style-name="T83">, 237, 238, 239, 241, 242, 243, 243</text:span><text:span text:style-name="T84">1</text:span><text:span text:style-name="T85">, 244, 246, 247 straipsniuose, 247</text:span><text:span text:style-name="T86">1</text:span><text:span text:style-name="T87"><text:s/>straipsnio 3, 4 dalyse, 248, 248</text:span><text:span text:style-name="T88">1</text:span><text:span text:style-name="T89">, 248</text:span><text:span text:style-name="T90">2</text:span><text:span text:style-name="T91">, 248</text:span><text:span text:style-name="T92">3</text:span><text:span text:style-name="T93">, 249, 250, 251, 251</text:span><text:span text:style-name="T94">1</text:span><text:span text:style-name="T95">, 252, 253, 255, 256, 257, 258, 259, 260, 261, 262, 264, 265, 266, 267, 268, 269, 270, 270</text:span><text:span text:style-name="T96">1</text:span><text:span text:style-name="T97"><text:s/>straipsniuose, 271 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98">1</text:span><text:span text:style-name="T99">, 304</text:span><text:span text:style-name="T100">2</text:span><text:span text:style-name="T101">, 305, 307, 308, 308</text:span><text:span text:style-name="T102">1</text:span><text:span text:style-name="T103">, 309, 310, 311, 312, 313, 315, 316,<text:s/></text:span><text:soft-page-break/><text:span text:style-name="T104">317, 318 straipsniuose, 346 straipsnio 1, 2, 3, 4, 5, 16, 17, 18, 19 dalyse, 364 straipsnyje, 369 straipsnio 13, 14, 17, 18, 19, 20, 21, 22 dalyse, 426 straipsnio 4 dalyje, 431 straipsnio 1, 2</text:span><text:span text:style-name="T105">, 3, 4 </text:span><text:span text:style-name="T106">dalyse, 491, 505, 507, 546 straipsniuose numatytų administracinių nusižengimų;“.“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<text:span text:style-name="T114">Respublikos Prezidentas</text:span><text:span text:style-name="T115"><text:tab/></text:span><text:span text:style-name="T116">Gitanas Nausėda</text:span></text:p>
        <text:p text:style-name="Normal"/>
        <text:p text:style-name="Normal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5T13:54:00Z</meta:creation-date>
    <dc:date>2022-10-25T1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8" meta:character-count="2746" meta:row-count="76" meta:non-whitespace-character-count="2305"/>
  </office:meta>
</office:document-meta>
</file>