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tab-stops>
          <style:tab-stop style:type="left" style:position="1.1375in"/>
          <style:tab-stop style:type="center" style:position="3.4625in"/>
        </style:tab-stops>
      </style:paragraph-properties>
      <style:text-properties style:font-size-complex="12pt"/>
    </style:style>
    <style:style style:name="P15" style:parent-style-name="Normal" style:family="paragraph">
      <style:paragraph-properties fo:keep-together="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916in"/>
    </style:style>
    <style:style style:name="T20" style:parent-style-name="DefaultParagraphFont" style:family="text">
      <style:text-properties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4375in" fo:text-indent="-0.3in" style:page-number="1">
        <style:tab-stops/>
      </style:paragraph-properties>
      <style:text-properties style:font-size-complex="12pt"/>
    </style:style>
    <style:style style:name="P51" style:parent-style-name="Normal" style:family="paragraph">
      <style:paragraph-properties fo:margin-left="4.4375in" fo:text-indent="-0.3in">
        <style:tab-stops/>
      </style:paragraph-properties>
      <style:text-properties style:font-size-complex="12pt"/>
    </style:style>
    <style:style style:name="P52" style:parent-style-name="Normal" style:family="paragraph">
      <style:paragraph-properties fo:margin-left="4.4375in" fo:text-indent="-0.3in">
        <style:tab-stops/>
      </style:paragraph-properties>
      <style:text-properties style:font-size-complex="12pt"/>
    </style:style>
    <style:style style:name="P53" style:parent-style-name="Normal" style:family="paragraph">
      <style:paragraph-properties fo:margin-left="4.4375in" fo:text-indent="-0.3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2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margin-left="0.5909in">
        <style:tab-stops/>
      </style:paragraph-properties>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font-style="italic" style:font-style-asian="italic" style:font-size-complex="12pt" fo:language="en" fo:country="US"/>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43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43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43in"/>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43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43in"/>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font-style="italic" style:font-style-asian="italic" style:font-size-complex="12pt" fo:language="en" fo:country="US"/>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43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3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43in"/>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543in"/>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style:font-size-complex="12pt" fo:language="en" fo:country="US"/>
    </style:style>
    <style:style style:name="P237" style:parent-style-name="Normal" style:family="paragraph">
      <style:paragraph-properties fo:text-align="justify"/>
      <style:text-properties style:font-size-complex="12pt" fo:language="en" fo:country="US"/>
    </style:style>
    <style:style style:name="P238" style:parent-style-name="Normal" style:family="paragraph">
      <style:paragraph-properties fo:text-align="justify"/>
      <style:text-properties style:font-size-complex="12pt" fo:language="en" fo:country="US"/>
    </style:style>
    <style:style style:name="P239" style:parent-style-name="Normal" style:family="paragraph">
      <style:paragraph-properties fo:text-align="justify"/>
      <style:text-properties style:font-size-complex="12pt" fo:language="en" fo:country="US"/>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5909in">
        <style:tab-stops/>
      </style:paragraph-properties>
      <style:text-properties style:font-size-complex="12p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KVOTŲ FINANSUOJAMOMS SRITIMS NUSTATYMO TVARKOS APRAŠO PATVIRTINIMO</text:p>
      <text:p text:style-name="P13"/>
      <text:p text:style-name="P14">2022 m. lapkričio 14 d. Nr. 4LKT-27(1.3E)</text:p>
      <text:p text:style-name="P15"><text:span text:style-name="T16">Vilnius</text:span></text:p>
      <text:p text:style-name="P17"/>
      <text:p text:style-name="P18"/>
      <text:p text:style-name="P19"><text:span text:style-name="T20">Lietuvos kultūros taryba, vadovaudamasi Lietuvos kultūros tarybos administruojamomis lėšomis finansuojamų projektų teikimo gairių, patvirtintų Lietuvos Respublikos kultūros ministro 2021 m. gruodžio 29 d. įsakymu Nr. ĮV-1487 „Dėl<text:s/></text:span><text:span text:style-name="T21">Lietuvos kultūros tarybos administruojamomis lėšomis finansuojamų projektų teikimo gairių ir stipendijų kultūros ir meno kūrėjams skyrimo tvarkos aprašo patvirtinimo“</text:span><text:span text:style-name="T22">, 9.1 papunkčiu, n u t a r i a: <text:s/></text:span></text:p>
      <text:p text:style-name="Normal"/>
      <text:p text:style-name="P23"><text:span text:style-name="T24">1</text:span><text:span text:style-name="T25">.</text:span><text:span text:style-name="T26"><text:tab/>Patvirtinti Kvotų finansuojamoms sritims nustatymo tvarkos aprašą (pridedama).</text:span></text:p>
      <text:p text:style-name="P27"><text:span text:style-name="T28">2</text:span><text:span text:style-name="T29">.</text:span><text:span text:style-name="T30"><text:tab/>Pripažinti netekusiu galios Lietuvos kultūros tarybos 2021 m. gruodžio 29 d. nutarimą Nr. 4LKT-26(1.3E) „Dėl kvotų finansuojamoms sritims nustatymo tvarkos aprašo patvirtinimo“.</text:span></text:p>
      <text:p text:style-name="P31"/>
      <text:p text:style-name="P32"/>
      <text:p text:style-name="P33"/>
      <text:p text:style-name="P34"><text:span text:style-name="T35">Taryb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Asta Pakarklytė</text:span></text:p>
      <text:soft-page-break/>
      <text:p text:style-name="P45">PATVIRTINTA</text:p>
      <text:p text:style-name="P51">Lietuvos kultūros tarybos<text:s/></text:p>
      <text:p text:style-name="P52">2022 m. lapkričio 14 d. nutarimu</text:p>
      <text:p text:style-name="P53">Nr. 4LKT-27(1.3E)</text:p>
      <text:p text:style-name="P54"/>
      <text:p text:style-name="P55"/>
      <text:p text:style-name="P56"><text:span text:style-name="T57">KVOTŲ FINANSUOJAMOMS SRITIMS NUSTA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votų finansuojamoms sritims nustatymo tvarkos aprašas (toliau – Aprašas) nustato atskiroms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text:span><text:span text:style-name="T69"><text:s/>stipendijų kultūros ir meno kūrėjams skyrimo tvarkos aprašo patvirtinimo“,</text:span><text:span text:style-name="T70"><text:s/>(toliau – Gairės) 1 priede nustatytoms sritims ir jų veikloms (toliau – Sritys) skiriamos Lietuvos kultūros tarybos lėšų dalies apskaičiavimo ir skyrimo tvarką.<text:s/></text:span></text:p>
      <text:p text:style-name="P71"><text:span text:style-name="T72">2</text:span><text:span text:style-name="T73">.</text:span><text:span text:style-name="T74"><text:tab/>Apraše vartojamos sąvokos:</text:span></text:p>
      <text:p text:style-name="P75"><text:span text:style-name="T76">2.1</text:span><text:span text:style-name="T77">.</text:span><text:span text:style-name="T78"><text:tab/>Kvietimo kvota – vieno kvietimo Sričių projektams finansuoti šio Aprašo nustatyta tvarka apskaičiuota ir Lietuvos kultūros tarybos (toliau – Taryba) narių susirinkimo sprendimu skirta lėšų dalis;</text:span></text:p>
      <text:p text:style-name="P79"><text:span text:style-name="T80">2.2</text:span><text:span text:style-name="T81">.</text:span><text:span text:style-name="T82"><text:tab/>Preliminari kvota – 85 procentai Kvietimo kvotos;</text:span></text:p>
      <text:p text:style-name="P83"><text:span text:style-name="T84">2.3</text:span><text:span text:style-name="T85">.</text:span><text:span text:style-name="T86"><text:tab/>Tikslinė kvota – 15 procentų Kvietimo kvotos;</text:span></text:p>
      <text:p text:style-name="P87"><text:span text:style-name="T88">2.4</text:span><text:span text:style-name="T89">.</text:span><text:span text:style-name="T90"><text:tab/>Srities kvota – atitinkamos Srities finansavimui šio Aprašo nustatyta tvarka apskaičiuota ir Tarybos narių susirinkimo sprendimu skirta Kvietimo kvotos dalis. Srities kvotą sudaro Preliminarios kvotos ir Tikslinės kvotos dalys;</text:span></text:p>
      <text:p text:style-name="P91"><text:span text:style-name="T92">2.5</text:span><text:span text:style-name="T93">.</text:span><text:span text:style-name="T94"><text:tab/>Kitos Apraše vartojamos sąvokos suprantamos taip, kaip jos apibrėžtos Gairėse ir Lietuvos kultūros tarybos 2021 m. gruodžio 29 d. įsakyme Nr. VĮ-30(1.1 E) „Dėl Ekspertų darbo reglamento patvirtinimo“ (toliau – Ekspertų darbo reglamentas).</text:span></text:p>
      <text:p text:style-name="P95"/>
      <text:p text:style-name="P96"><text:span text:style-name="T97">II</text:span><text:span text:style-name="T98"><text:s/>SKYRIUS</text:span></text:p>
      <text:p text:style-name="P99"><text:span text:style-name="T100">KVOTŲ APSKAIČIAVIMO TVARKA</text:span></text:p>
      <text:p text:style-name="P101"/>
      <text:p text:style-name="P102"><text:span text:style-name="T103">3</text:span><text:span text:style-name="T104">.</text:span><text:span text:style-name="T105"><text:tab/>Kvietimų kvotas Aprašo 4 punkte nustatyta tvarka apskaičiuoja Tarybos pirmininko įgaliotas darbuotojas iki pirmojo kvietimo Sričių projektų paraiškų individualių ekspertų vertinimų pabaigos ir teikia jas tvirtinti Tarybos narių susirinkimui.</text:span></text:p>
      <text:p text:style-name="P106"><text:span text:style-name="T107">4</text:span><text:span text:style-name="T108">.</text:span><text:span text:style-name="T109"><text:tab/>Kvietimo kvota, skirta pirmojo kvietimo Sričių projektams finansuoti, apskaičiuojama jai nustatant 70 procentų Tarybos administruojamų lėšų dalies, skirtos Sričių projektams finansuoti. Kvietimo kvota, skirta antrojo kvietimo Sričių projektams finansuoti, apskaičiuojama jai nustatant 30 procentų Tarybos administruojamų lėšų dalies, skirtos Sričių projektams finansuoti.<text:s/></text:span></text:p>
      <text:p text:style-name="P110"><text:span text:style-name="T111">5</text:span><text:span text:style-name="T112">.</text:span><text:span text:style-name="T113"><text:tab/>Tarybos narių susirinkimas gali nustatyti kitas Kvietimo kvotas nei apskaičiuota Aprašo 4 punkte nustatyta tvarka, įvertinęs pasirinktinai vieną ar kelis iš šių rodiklių:</text:span></text:p>
      <text:p text:style-name="P114"><text:span text:style-name="T115">5.1</text:span><text:span text:style-name="T116">.</text:span><text:span text:style-name="T117"><text:tab/>pirmojo kvietimo Sričių projektų paraiškų kiekį ir paraiškose nurodytą iš Tarybos prašomą skirti lėšų sumą;</text:span></text:p>
      <text:p text:style-name="P118"><text:span text:style-name="T119">5.2</text:span><text:span text:style-name="T120">.</text:span><text:span text:style-name="T121"><text:tab/>pirmojo kvietimo Sričių projektų paraiškų kiekio ir iš Tarybos prašomos skirti lėšų sumos pokytį lyginant su 3 ankstesnių metų atitinkamų laikotarpių projektų paraiškų kiekiu ir jų paraiškose nurodyta iš Tarybos prašoma skirti lėšų suma;</text:span></text:p>
      <text:p text:style-name="P122"><text:span text:style-name="T123">5.3</text:span><text:span text:style-name="T124">.</text:span><text:span text:style-name="T125"><text:tab/>kitas aplinkybes, galinčias turėti poveikį Kvietimų kvotoms.<text:s/></text:span></text:p>
      <text:p text:style-name="P126"><text:span text:style-name="T127">Tarybos narių susirinkimo sprendimas nustatyti kitas Kvietimo kvotas nei apskaičiuota Aprašo 4 punkte nustatyta tvarka yra argumentuojamas Tarybos narių susirinkimo posėdžio protokole.</text:span></text:p>
      <text:p text:style-name="P128"><text:span text:style-name="T129">6</text:span><text:span text:style-name="T130">.</text:span><text:span text:style-name="T131"><text:tab/>Preliminarią kvotą ir Tikslinę kvotą Aprašo 2.2 ir 2.3 punktuose nustatyta tvarka apskaičiuoja Tarybos pirmininko įgaliotas darbuotojas iki kiekvieno kvietimo Sričių projektų individualaus ekspertinio vertinimo pabaigos ir teikia jas tvirtinti Tarybos narių susirinkimui.<text:s/></text:span></text:p>
      <text:p text:style-name="P132"><text:span text:style-name="T133">7</text:span><text:span text:style-name="T134">.</text:span><text:span text:style-name="T135"><text:tab/>Tarybos narių susirinkimas gali nustatyti kitokią Preliminarią kvotą ir Tikslinę kvotą nei apskaičiuota Aprašo 2.2 ir 2.3 punktuose nustatyta tvarka, įvertinęs vieną ar kelis iš šių rodiklių:</text:span></text:p>
      <text:p text:style-name="P136"><text:span text:style-name="T137">7.1</text:span><text:span text:style-name="T138">.</text:span><text:span text:style-name="T139"><text:tab/>atitinkamo kvietimo Sričių projektų paraiškų kiekį ir paraiškose nurodytą iš Tarybos prašomą skirti lėšų sumą;</text:span></text:p>
      <text:p text:style-name="P140"><text:span text:style-name="T141">7.2</text:span><text:span text:style-name="T142">.</text:span><text:span text:style-name="T143"><text:tab/>atitinkamo kvietimo Sričių projektų paraiškų kiekio ir iš Tarybos prašomos skirti lėšų sumos pokytį lyginant su 3 ankstesnių metų atitinkamų laikotarpių projektų paraiškų kiekiu ir jų paraiškose nurodyta iš Tarybos prašoma skirti lėšų suma;</text:span></text:p>
      <text:p text:style-name="P144"><text:span text:style-name="T145">7.3</text:span><text:span text:style-name="T146">.</text:span><text:span text:style-name="T147"><text:tab/>kitas aplinkybes, galinčias turėti poveikį Preliminariai kvotai ir Tikslinei kvotai.<text:s/></text:span></text:p>
      <text:p text:style-name="P148"><text:span text:style-name="T149">Tarybos narių susirinkimo sprendimas nustatyti kitokią Preliminarią kvotą ir Tikslinę kvotą nei apskaičiuota Aprašo 2.2 ir 2.3 punktuose nustatyta tvarka yra argumentuojamas Tarybos narių susirinkimo posėdžio protokole.</text:span></text:p>
      <text:p text:style-name="P150"><text:span text:style-name="T151">8</text:span><text:span text:style-name="T152">.</text:span><text:span text:style-name="T153"><text:tab/>Srities kvotą sudaro Preliminarios kvotos ir Tikslinės kvotos dalys, apskaičiuotos Aprašo 9, 12–13 punktuose nustatyta tvarka. Sričių kvotas apskaičiuoja Tarybos pirmininko įgaliotas darbuotojas po kiekvieno kvietimo Sričių projektų paraiškų individualaus ekspertinio vertinimo ir teikia jas tvirtinti Tarybos narių susirinkimui.<text:s/></text:span></text:p>
      <text:p text:style-name="P154"><text:span text:style-name="T155">9</text:span><text:span text:style-name="T156">.</text:span><text:span text:style-name="T157"><text:tab/>Pirma, pagal toliau nurodytą formulę, apskaičiuojama kiekvienai Sričiai tenkanti Preliminarios kvotos dalis. Kiekvienai Sričiai nustatoma tokia Preliminarios kvotos dalis, kuri yra proporcinga ekspertų po individualaus ekspertinio vertinimo Srities projektų paraiškoms iš Tarybos siūlomai skirti lėšų sumai:</text:span></text:p>
      <text:p text:style-name="P158"/>
      <text:p text:style-name="P159"><draw:frame draw:style-name="a1" text:anchor-type="as-char" svg:x="0in" svg:y="0in" svg:width="2.05208in" svg:height="0.42708in" style:rel-width="scale" style:rel-height="scale"><draw:object xlink:href="Object 1/" xlink:type="simple" xlink:show="embed" xlink:actuate="onLoad"/></draw:frame><text:span text:style-name="T160">,<text:s/></text:span></text:p>
      <text:p text:style-name="P161"/>
      <text:p text:style-name="P162">šioje formulėje:</text:p>
      <text:p text:style-name="P163"><draw:frame draw:style-name="a2" text:anchor-type="as-char" svg:x="0in" svg:y="0in" svg:width="0.26042in" svg:height="0.19792in" style:rel-width="scale" style:rel-height="scale"><draw:object xlink:href="Object 2/" xlink:type="simple" xlink:show="embed" xlink:actuate="onLoad"/></draw:frame><text:span text:style-name="T164">– Preliminarios kvotos dalis, skiriama kiekvienai Sričiai;</text:span></text:p>
      <text:p text:style-name="P165"><draw:frame draw:style-name="a3" text:anchor-type="as-char" svg:x="0in" svg:y="0in" svg:width="0.88542in" svg:height="0.19792in" style:rel-width="scale" style:rel-height="scale"><draw:object xlink:href="Object 3/" xlink:type="simple" xlink:show="embed" xlink:actuate="onLoad"/></draw:frame><text:span text:style-name="T166">–<text:s/></text:span><text:span text:style-name="T167">remiantis individualaus ekspertų paraiškų vertinimo lentelių suvestinės duomenimis, pagal Ekspertų darbo reglamentą apskaičiuota atitinkamos Srities projektų paraiškoms iš Tarybos ekspertų siūloma skirti lėšų suma;</text:span></text:p>
      <text:p text:style-name="P168"><draw:frame draw:style-name="a4" text:anchor-type="as-char" svg:x="0in" svg:y="0in" svg:width="0.0625in" svg:height="0.19792in" style:rel-width="scale" style:rel-height="scale"><draw:object xlink:href="Object 4/" xlink:type="simple" xlink:show="embed" xlink:actuate="onLoad"/></draw:frame><text:span text:style-name="T169">– atskira Sritis;</text:span></text:p>
      <text:p text:style-name="P170"><draw:frame draw:style-name="a5" text:anchor-type="as-char" svg:x="0in" svg:y="0in" svg:width="0.09375in" svg:height="0.19792in" style:rel-width="scale" style:rel-height="scale"><draw:object xlink:href="Object 5/" xlink:type="simple" xlink:show="embed" xlink:actuate="onLoad"/></draw:frame><text:span text:style-name="T171">– visų Sričių skaičius, nustatytas Gairi</text:span><text:span text:style-name="T172">ų 1 priede</text:span><text:span text:style-name="T173">;</text:span></text:p>
      <text:p text:style-name="P174"><draw:frame draw:style-name="a6" text:anchor-type="as-char" svg:x="0in" svg:y="0in" svg:width="0.22917in" svg:height="0.19792in" style:rel-width="scale" style:rel-height="scale"><draw:object xlink:href="Object 6/" xlink:type="simple" xlink:show="embed" xlink:actuate="onLoad"/></draw:frame><text:span text:style-name="T175">– Preliminari kvota, apskaičiuota Aprašo 2.2 ir 7 punktuose nustatyta tvarka.</text:span></text:p>
      <text:p text:style-name="P176"/>
      <text:p text:style-name="P177"><text:span text:style-name="T178">10</text:span><text:span text:style-name="T179">.</text:span><text:span text:style-name="T180"><text:tab/>Preliminarios kvotos dalys kiekvienai Sričiai, apskaičiuotos Aprašo 9 punkte nustatyta tvarka, Tarybos administracijos darbuotojų perduodamos ekspertams ekspertų darbo grupės posėdžio metu.</text:span></text:p>
      <text:p text:style-name="P181"><text:span text:style-name="T182">11</text:span><text:span text:style-name="T183">.<text:s/></text:span><text:span text:style-name="T184"><text:tab/>Kiekvienos Srities ekspertai, vadovaudamiesi Ekspertų darbo reglamento nuostatomis, <text:s/>ekspertų darbo grupės posėdžio metu priima sprendimą dėl siūlomų finansuoti projektų sąrašo, kuriam siūloma skirti lėšų suma yra ne didesnė nei Aprašo 9 punkte nustatyta atskiros Srities Preliminarios kvotos dalis. Ekspertai ekspertų darbo grupės posėdžio metu gali sudaryti papildomų projektų, kurie nėra įtraukti į Preliminaria kvota siūlomų finansuoti projektų sąrašą, reitingą. Projektai, kurie yra įtraukti į ekspertų darbo grupės sudarytą papildomų projektų reitingą, gali būti finansuojami Tarybos sprendimu, skiriant Tikslinės kvotos dalį.</text:span></text:p>
      <text:p text:style-name="P185"><text:span text:style-name="T186">12</text:span><text:span text:style-name="T187">.</text:span><text:span text:style-name="T188"><text:tab/>Paskui, pagal toliau nurodytą formulę apskaičiuojama kiekvienai Sričiai tenkanti Tikslinės kvotos dalis. <text:s/>Kiekvienai Sričiai nustatoma tokia Tikslinės kvotos dalis, kuri yra proporcinga Srities projektų paraiškose nurodytai iš Tarybos prašomai skirti lėšų sumai:</text:span></text:p>
      <text:p text:style-name="P189"/>
      <text:p text:style-name="P190"><draw:frame draw:style-name="a7" text:anchor-type="as-char" svg:x="0in" svg:y="0in" svg:width="2.3125in" svg:height="0.42708in" style:rel-width="scale" style:rel-height="scale"><draw:object xlink:href="Object 7/" xlink:type="simple" xlink:show="embed" xlink:actuate="onLoad"/></draw:frame><text:span text:style-name="T191">,<text:s/></text:span></text:p>
      <text:p text:style-name="P192"/>
      <text:p text:style-name="P193">šioje formulėje:</text:p>
      <text:p text:style-name="P194"><draw:frame draw:style-name="a8" text:anchor-type="as-char" svg:x="0in" svg:y="0in" svg:width="0.25in" svg:height="0.19792in" style:rel-width="scale" style:rel-height="scale"><draw:object xlink:href="Object 8/" xlink:type="simple" xlink:show="embed" xlink:actuate="onLoad"/></draw:frame><text:span text:style-name="T195">– Tikslinės kvotos dalis, skiriama kiekvienai Sričiai;</text:span></text:p>
      <text:p text:style-name="P196"><draw:frame draw:style-name="a9" text:anchor-type="as-char" svg:x="0in" svg:y="0in" svg:width="1.16667in" svg:height="0.19792in" style:rel-width="scale" style:rel-height="scale"><draw:object xlink:href="Object 9/" xlink:type="simple" xlink:show="embed" xlink:actuate="onLoad"/></draw:frame><text:span text:style-name="T197">–<text:s/></text:span><text:span text:style-name="T198">atitinkamos Srities projektų paraiškose nurodyta iš Tarybos prašoma skirti lėšų suma;</text:span></text:p>
      <text:p text:style-name="P199"><draw:frame draw:style-name="a10" text:anchor-type="as-char" svg:x="0in" svg:y="0in" svg:width="0.0625in" svg:height="0.19792in" style:rel-width="scale" style:rel-height="scale"><draw:object xlink:href="Object 10/" xlink:type="simple" xlink:show="embed" xlink:actuate="onLoad"/></draw:frame><text:span text:style-name="T200">– atskira Sritis;</text:span></text:p>
      <text:p text:style-name="P201"><draw:frame draw:style-name="a11" text:anchor-type="as-char" svg:x="0in" svg:y="0in" svg:width="0.09375in" svg:height="0.19792in" style:rel-width="scale" style:rel-height="scale"><draw:object xlink:href="Object 11/" xlink:type="simple" xlink:show="embed" xlink:actuate="onLoad"/></draw:frame><text:span text:style-name="T202">– visų Sričių skaičius, nustatytas Gairių 1 priede;</text:span></text:p>
      <text:p text:style-name="P203"><draw:frame draw:style-name="a12" text:anchor-type="as-char" svg:x="0in" svg:y="0in" svg:width="0.21875in" svg:height="0.19792in" style:rel-width="scale" style:rel-height="scale"><draw:object xlink:href="Object 12/" xlink:type="simple" xlink:show="embed" xlink:actuate="onLoad"/></draw:frame><text:span text:style-name="T204">– Tikslinė kvota, apskaičiuota Aprašo 2.3 ir 7 punktuose nustatyta tvarka.</text:span></text:p>
      <text:p text:style-name="P205"/>
      <text:p text:style-name="P206"><text:span text:style-name="T207">13</text:span><text:span text:style-name="T208">.</text:span><text:span text:style-name="T209"><text:tab/>Tarybos narių susirinkimas gali nustatyti kitą Tikslinę kvotos dalį Sričiai nei apskaičiuota Aprašo 12 punkte nustatyta tvarka arba priimti sprendimą Tikslinės kvotos dalies Sričiai neskirti, įvertinęs vieną ar kelis iš šių rodiklių:</text:span></text:p>
      <text:p text:style-name="P210"><text:span text:style-name="T211">13.1</text:span><text:span text:style-name="T212">. a</text:span>rchitektūros, dizaino, dailės, fotografijos, tarpdisciplininio meno, literatūros, humanitarinės literatūros, muzikos, cirko, šokio, teatro<text:s/><text:span text:style-name="T213">projektų kiekio pokyčius, lyginant su paskutinių trijų metų atitinkamų Kvietimų Sričių finansavimo duomenimis;</text:span></text:p>
      <text:p text:style-name="P214"><text:span text:style-name="T215">13.2</text:span><text:span text:style-name="T216">. a</text:span>rchitektūros, dizaino, dailės, fotografijos, tarpdisciplininio meno, literatūros, humanitarinės literatūros, muzikos, cirko, šokio, teatro<text:s/><text:span text:style-name="T217">projektų paraiškoms ekspertų siūlomų skirti sumų palyginimą su paskutinių 3 metų atitinkamų Kvietimu metu Tarybos sprendimu skirtomis sumomis;</text:span></text:p>
      <text:p text:style-name="P218"><text:span text:style-name="T219">13.3</text:span><text:span text:style-name="T220">. ekspertų atitinkamos Srities projektų paraiškoms iš Tarybos siūlomos skirti lėšų sumos ir šių projektų paraiškose nurodytos iš Tarybos prašomos skirti lėšų sumos santykį kiekvieno Srities projekto paraiškos bei Sričių atžvilgiu bei jų pokytį, lyginant su paskutinių 3 metų atitinkamų Kvietimų metu Tarybos sprendimu skirtų Sričiai sumų ir šių projektų paraiškose nurodytos iš Tarybos prašomos skirti lėšų sumos santykiu;</text:span></text:p>
      <text:p text:style-name="P221"><text:span text:style-name="T222">13.4</text:span><text:span text:style-name="T223">. ekspertų siūlomų finansuoti Sričių projektų paraiškų ir bendro Sričių projektų paraiškų kiekio santykį bei pokytį, lyginant su ankstesnių metų atitinkamo Kvietimo metu Tarybos sprendimu finansuotų Sričių projektų paraiškų ir bendro Sričių projektų paraiškų kiekio santykiu;</text:span></text:p>
      <text:p text:style-name="P224"><text:span text:style-name="T225">13.5</text:span><text:span text:style-name="T226">. organizacijų, pateikusių Srities paraiškas bei ekspertų siūlomų finansuoti, kiekį;</text:span></text:p>
      <text:p text:style-name="P227"><text:span text:style-name="T228">13.6</text:span><text:span text:style-name="T229">. Srities finansavimą kituose kultūros ir meno programų konkursuose, vykdomuose Gairių nustatyta tvarka;</text:span></text:p>
      <text:p text:style-name="P230"><text:span text:style-name="T231">13.7</text:span><text:span text:style-name="T232">. kitas aplinkybes, galinčias turėti poveikį priimant sprendimą dėl Tikslinės kvotos dalies skyrimo Sričiai.<text:s/></text:span></text:p>
      <text:p text:style-name="P233"><text:span text:style-name="T234">14</text:span><text:span text:style-name="T235">. Tarybos narių susirinkimo sprendimas nustatyti kitą Tikslinę kvotos dalį Sričiai nei apskaičiuota Aprašo 12 punkte nustatyta tvarka arba sprendimas Tikslinės kvotos dalies Sričiai neskirti yra argumentuojamas Tarybos narių susirinkimo posėdžio protokole.</text:span></text:p>
      <text:p text:style-name="P236"/>
      <text:p text:style-name="P237"/>
      <text:p text:style-name="P238"/>
      <text:p text:style-name="P239"/>
      <text:p text:style-name="P240"/>
      <text:p text:style-name="P241"><text:span text:style-name="T242">III</text:span><text:span text:style-name="T243"><text:s/>SKYRIUS</text:span></text:p>
      <text:p text:style-name="P244"><text:span text:style-name="T245">BAIGIAMOSIOS NUOSTATOS</text:span></text:p>
      <text:p text:style-name="P246"/>
      <text:p text:style-name="P247"><text:span text:style-name="T248">15</text:span><text:span text:style-name="T249">.</text:span><text:span text:style-name="T250"><text:tab/>Rodiklius, nurodytus Aprašo 5.1–5.3, 7.1–7.3 ir 13.1–13.7 papunkčiuose, galinčius turėti poveikį priimamiems Tarybos narių susirinkimo sprendimams, apskaičiuoja ir Tarybos narių susirinkimui posėdžio metu, prieš priimant sprendimus dėl Kvietimo kvotos, Preliminarios ir Tikslinės kvotų bei Srities kvotos, pristato Tarybos administracijos darbuotojas.</text:span></text:p>
      <text:p text:style-name="P251"><text:span text:style-name="T252">16</text:span><text:span text:style-name="T253">. Tarybos narių susirinkimas, Tarybos narių susirinkimo posėdžio metu priimdamas sprendimus dėl Srities kvotos, kurią sudaro Preliminarios ir Tikslinės kvotos dalys, gali nustatyti <text:s/>kitą Preliminarios kvotos dalį atitinkamai Sričiai nei apskaičiuota Aprašo 9 punkte nustatyta tvarka, įvertinęs Tarybos administracijos darbuotojo analizes, ekspertų pristatymą bei kitas aplinkybes, galinčias turėti poveikį priimant sprendimą dėl Preliminarios kvotos dalies skyrimo Sričiai.<text:s/></text:span></text:p>
      <text:p text:style-name="P254"><text:span text:style-name="T255">17</text:span><text:span text:style-name="T256">.</text:span><text:span text:style-name="T257"><text:tab/>Tuo atveju, kai atitinkamų Sričių konkursų projektams yra skiriama mažesnė suma nei šiame Apraše nustatyta tvarka apskaičiuota Srities kvota, likę nepanaudotos Srities kvotos lėšos pridedamos prie kitos Srities kvotos arba artimiausio Kvietimo kvotos. <text:s/></text:span></text:p>
      <text:p text:style-name="P258"><text:span text:style-name="T2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azeikaite@ltkt.lt</meta:initial-creator>
    <dc:creator>adlibuser</dc:creator>
    <meta:creation-date>2023-11-15T12:58:00Z</meta:creation-date>
    <dc:date>2023-11-15T12:58:00Z</dc:date>
    <meta:print-date>2019-10-01T06:06:00Z</meta:print-date>
    <meta:template xlink:href="Normal.dotm" xlink:type="simple"/>
    <meta:editing-cycles>2</meta:editing-cycles>
    <meta:editing-duration>PT0S</meta:editing-duration>
    <meta:document-statistic meta:page-count="3" meta:paragraph-count="87" meta:word-count="1392" meta:character-count="11163" meta:row-count="308" meta:non-whitespace-character-count="9858"/>
  </office:meta>
</office:document-meta>
</file>

<file path=Object 1/content.xml><?xml version="1.0" encoding="utf-8"?>
<mml:math xmlns:mml="http://www.w3.org/1998/Math/MathML" xmlns:m="http://schemas.openxmlformats.org/officeDocument/2006/math">
  <mml:msub>
    <mml:mrow>
      <mml:mi>P</mml:mi>
      <mml:mi>K</mml:mi>
    </mml:mrow>
    <mml:mrow>
      <mml:mi>i</mml:mi>
    </mml:mrow>
  </mml:msub>
  <mml:mo>=</mml:mo>
  <mml:mfrac>
    <mml:mrow>
      <mml:msub>
        <mml:mrow>
          <mml:mi>E</mml:mi>
          <mml:mi>k</mml:mi>
          <mml:mi>s</mml:mi>
          <mml:mi>p</mml:mi>
          <mml:mo>_</mml:mo>
          <mml:mi>s</mml:mi>
          <mml:mi>u</mml:mi>
          <mml:mi>m</mml:mi>
          <mml:mi>a</mml:mi>
        </mml:mrow>
        <mml:mrow>
          <mml:mi>i</mml:mi>
        </mml:mrow>
      </mml:msub>
    </mml:mrow>
    <mml:mrow>
      <mml:mrow>
        <mml:munderover>
          <mml:mo stretchy="false">∑</mml:mo>
          <mml:mrow>
            <mml:mi>i</mml:mi>
            <mml:mo>=</mml:mo>
            <mml:mn>1</mml:mn>
          </mml:mrow>
          <mml:mrow>
            <mml:mi>n</mml:mi>
          </mml:mrow>
        </mml:munderover>
        <mml:mrow>
          <mml:msub>
            <mml:mrow>
              <mml:mi>E</mml:mi>
              <mml:mi>k</mml:mi>
              <mml:mi>s</mml:mi>
              <mml:mi>p</mml:mi>
              <mml:mo>_</mml:mo>
              <mml:mi>s</mml:mi>
              <mml:mi>u</mml:mi>
              <mml:mi>m</mml:mi>
              <mml:mi>a</mml:mi>
            </mml:mrow>
            <mml:mrow>
              <mml:mi>i</mml:mi>
            </mml:mrow>
          </mml:msub>
        </mml:mrow>
      </mml:mrow>
    </mml:mrow>
  </mml:mfrac>
  <mml:mo>∙</mml:mo>
  <mml:mi>P</mml:mi>
  <mml:mi>K</mml:mi>
</mml:math>
</file>

<file path=Object 10/content.xml><?xml version="1.0" encoding="utf-8"?>
<mml:math xmlns:mml="http://www.w3.org/1998/Math/MathML" xmlns:m="http://schemas.openxmlformats.org/officeDocument/2006/math">
  <mml:mi>i</mml:mi>
</mml:math>
</file>

<file path=Object 11/content.xml><?xml version="1.0" encoding="utf-8"?>
<mml:math xmlns:mml="http://www.w3.org/1998/Math/MathML" xmlns:m="http://schemas.openxmlformats.org/officeDocument/2006/math">
  <mml:mi>n</mml:mi>
</mml:math>
</file>

<file path=Object 12/content.xml><?xml version="1.0" encoding="utf-8"?>
<mml:math xmlns:mml="http://www.w3.org/1998/Math/MathML" xmlns:m="http://schemas.openxmlformats.org/officeDocument/2006/math">
  <mml:mi>T</mml:mi>
  <mml:mi>K</mml:mi>
</mml:math>
</file>

<file path=Object 2/content.xml><?xml version="1.0" encoding="utf-8"?>
<mml:math xmlns:mml="http://www.w3.org/1998/Math/MathML" xmlns:m="http://schemas.openxmlformats.org/officeDocument/2006/math">
  <mml:msub>
    <mml:mrow>
      <mml:mi>P</mml:mi>
      <mml:mi>K</mml:mi>
    </mml:mrow>
    <mml:mrow>
      <mml:mi>i</mml:mi>
    </mml:mrow>
  </mml:msub>
</mml:math>
</file>

<file path=Object 3/content.xml><?xml version="1.0" encoding="utf-8"?>
<mml:math xmlns:mml="http://www.w3.org/1998/Math/MathML" xmlns:m="http://schemas.openxmlformats.org/officeDocument/2006/math">
  <mml:msub>
    <mml:mrow>
      <mml:mi>E</mml:mi>
      <mml:mi>k</mml:mi>
      <mml:mi>s</mml:mi>
      <mml:mi>p</mml:mi>
      <mml:mo>_</mml:mo>
      <mml:mi>s</mml:mi>
      <mml:mi>u</mml:mi>
      <mml:mi>m</mml:mi>
      <mml:mi>a</mml:mi>
    </mml:mrow>
    <mml:mrow>
      <mml:mi>i</mml:mi>
    </mml:mrow>
  </mml:msub>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i>n</mml:mi>
</mml:math>
</file>

<file path=Object 6/content.xml><?xml version="1.0" encoding="utf-8"?>
<mml:math xmlns:mml="http://www.w3.org/1998/Math/MathML" xmlns:m="http://schemas.openxmlformats.org/officeDocument/2006/math">
  <mml:mi>P</mml:mi>
  <mml:mi>K</mml:mi>
</mml:math>
</file>

<file path=Object 7/content.xml><?xml version="1.0" encoding="utf-8"?>
<mml:math xmlns:mml="http://www.w3.org/1998/Math/MathML" xmlns:m="http://schemas.openxmlformats.org/officeDocument/2006/math">
  <mml:msub>
    <mml:mrow>
      <mml:mi>T</mml:mi>
      <mml:mi>K</mml:mi>
    </mml:mrow>
    <mml:mrow>
      <mml:mi>i</mml:mi>
    </mml:mrow>
  </mml:msub>
  <mml:mo>=</mml:mo>
  <mml:mfrac>
    <mml:mrow>
      <mml:msub>
        <mml:mrow>
          <mml:mi>P</mml:mi>
          <mml:mi>o</mml:mi>
          <mml:mi>r</mml:mi>
          <mml:mi>e</mml:mi>
          <mml:mi>i</mml:mi>
          <mml:mi>k</mml:mi>
          <mml:mi>i</mml:mi>
          <mml:mi>o</mml:mi>
          <mml:mo>_</mml:mo>
          <mml:mi>s</mml:mi>
          <mml:mi>u</mml:mi>
          <mml:mi>m</mml:mi>
          <mml:mi>a</mml:mi>
        </mml:mrow>
        <mml:mrow>
          <mml:mi>i</mml:mi>
        </mml:mrow>
      </mml:msub>
    </mml:mrow>
    <mml:mrow>
      <mml:mrow>
        <mml:munderover>
          <mml:mo stretchy="false">∑</mml:mo>
          <mml:mrow>
            <mml:mi>i</mml:mi>
            <mml:mo>=</mml:mo>
            <mml:mn>1</mml:mn>
          </mml:mrow>
          <mml:mrow>
            <mml:mi>n</mml:mi>
          </mml:mrow>
        </mml:munderover>
        <mml:mrow>
          <mml:msub>
            <mml:mrow>
              <mml:mi>P</mml:mi>
              <mml:mi>o</mml:mi>
              <mml:mi>r</mml:mi>
              <mml:mi>e</mml:mi>
              <mml:mi>i</mml:mi>
              <mml:mi>k</mml:mi>
              <mml:mi>i</mml:mi>
              <mml:mi>o</mml:mi>
              <mml:mo>_</mml:mo>
              <mml:mi>s</mml:mi>
              <mml:mi>u</mml:mi>
              <mml:mi>m</mml:mi>
              <mml:mi>a</mml:mi>
            </mml:mrow>
            <mml:mrow>
              <mml:mi>i</mml:mi>
            </mml:mrow>
          </mml:msub>
        </mml:mrow>
      </mml:mrow>
    </mml:mrow>
  </mml:mfrac>
  <mml:mo>∙</mml:mo>
  <mml:mi>T</mml:mi>
  <mml:mi>K</mml:mi>
</mml:math>
</file>

<file path=Object 8/content.xml><?xml version="1.0" encoding="utf-8"?>
<mml:math xmlns:mml="http://www.w3.org/1998/Math/MathML" xmlns:m="http://schemas.openxmlformats.org/officeDocument/2006/math">
  <mml:msub>
    <mml:mrow>
      <mml:mi>T</mml:mi>
      <mml:mi>K</mml:mi>
    </mml:mrow>
    <mml:mrow>
      <mml:mi>i</mml:mi>
    </mml:mrow>
  </mml:msub>
</mml:math>
</file>

<file path=Object 9/content.xml><?xml version="1.0" encoding="utf-8"?>
<mml:math xmlns:mml="http://www.w3.org/1998/Math/MathML" xmlns:m="http://schemas.openxmlformats.org/officeDocument/2006/math">
  <mml:msub>
    <mml:mrow>
      <mml:mi>P</mml:mi>
      <mml:mi>o</mml:mi>
      <mml:mi>r</mml:mi>
      <mml:mi>e</mml:mi>
      <mml:mi>i</mml:mi>
      <mml:mi>k</mml:mi>
      <mml:mi>i</mml:mi>
      <mml:mi>o</mml:mi>
      <mml:mo>_</mml:mo>
      <mml:mi>s</mml:mi>
      <mml:mi>u</mml:mi>
      <mml:mi>m</mml:mi>
      <mml:mi>a</mml:mi>
    </mml:mrow>
    <mml:mrow>
      <mml:mi>i</mml:mi>
    </mml:mrow>
  </mml:msub>
</mml:math>
</file>