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<text:s/>2015 M. VASARIO 23 D. SPRENDIMO NR. T3-24 „DĖL PRIENŲ RAJONO SAVIVALDYBĖS 2015 METŲ BIUDŽETO PATVIRTINIMO“ PAKEITIMO</text:p>
      <text:p text:style-name="P15"/>
      <text:p text:style-name="P16">2015 m. gruodžio 22 d. Nr. T3-251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15 punktu ir Lietuvos Respublikos biudžeto sandaros įstatymo 26 straipsnio 4 dalimi, Prienų rajono savivaldybės taryba <text:s/>nusprendžia:</text:span></text:p>
      <text:p text:style-name="P22"><text:span text:style-name="T23">Pakeisti Prienų rajono savivaldybės tarybos 2015 m. vasario 23 d. sprendimo Nr. T3-24 „Dėl Prienų rajono savivaldybės 2015 metų biudžeto patvirtinimo“ 1, 2, 3, 5, 6, 7, 8, 9 priedus ir juos išdėstyti nauja redakcija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text:s text:c="5"/></text:span><text:span text:style-name="T32"><text:tab/><text:s text:c="19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29T13:51:00Z</meta:creation-date>
    <dc:date>2015-12-29T13:51:00Z</dc:date>
    <meta:print-date>2015-12-23T11:2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4" meta:character-count="790" meta:row-count="26" meta:non-whitespace-character-count="702"/>
  </office:meta>
</office:document-meta>
</file>