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 2012 M. SAUSIO 18 D. ĮSAKYMO NR. V-2</text:span><text:span text:style-name="T15"><text:s/></text:span><text:span text:style-name="T16">„DĖL Asmenų, siekiančių įgyti teisę mokyti radiacinės saugos, atestavimo komisijos NUOSTATŲ PATVIRTINIMO IR Asmenų, siekiančių įgyti teisę mokyti radiacinės saugos, atestavimo komisijos SUDARYMO“ PAKEITIMO</text:span></text:p>
      <text:p text:style-name="P17"/>
      <text:p text:style-name="P18">2015 m. gegužės 28 d. Nr. V-41</text:p>
      <text:p text:style-name="P19">Vilnius</text:p>
      <text:p text:style-name="P20"/>
      <text:p text:style-name="P21"/>
      <text:p text:style-name="P22"><text:span text:style-name="T23">P a k e i č i u Radiacinės saugos centro direktoriaus 2012 m. sausio 18 d. įsakymą Nr. V-2</text:span><text:span text:style-name="T24"><text:s/></text:span><text:span text:style-name="T25">„Dėl Asmenų, siekiančių įgyti teisę mokyti radiacinės saugos, atestavimo komisijos nuostatų patvirtinimo ir Asmenų, siekiančių įgyti teisę mokyti radiacinės saugos, atestavimo komisijos sudarymo“ ir 3 punktą išdėstau taip:</text:span></text:p>
      <text:p text:style-name="P26"><text:span text:style-name="T27">„</text:span><text:span text:style-name="T28">3</text:span><text:span text:style-name="T29">. S k i r i u Radiacinės saugos centro Radiacinių avarijų valdymo ir mokymo skyriaus vyriausiąją specialistę Ievą Gatelytę</text:span><text:span text:style-name="T30"><text:s/></text:span><text:span text:style-name="T31">Atestavimo komisijos sekretore.“</text:span></text:p>
      <text:p text:style-name="P32"/>
      <text:p text:style-name="P33"/>
      <text:p text:style-name="P34"/>
      <text:p text:style-name="P35"><text:span text:style-name="T36">Direktorius</text:span><text:span text:style-name="T37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5-05-29T12:01:00Z</meta:creation-date>
    <dc:date>2015-05-29T12:01:00Z</dc:date>
    <meta:print-date>2015-05-28T05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885" meta:row-count="34" meta:non-whitespace-character-count="768"/>
  </office:meta>
</office:document-meta>
</file>