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keep-with-next="always" style:punctuation-wrap="simple" fo:text-align="center" style:vertical-align="baseline" fo:margin-right="-0.0993in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TableColumn43" style:family="table-column">
      <style:table-column-properties style:column-width="3.6423in" style:use-optimal-column-width="false"/>
    </style:style>
    <style:style style:name="TableColumn44" style:family="table-column">
      <style:table-column-properties style:column-width="2.8312in" style:use-optimal-column-width="false"/>
    </style:style>
    <style:style style:name="Table42" style:family="table">
      <style:table-properties style:width="6.4736in" fo:margin-left="0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baseline" fo:margin-left="-0.075in">
        <style:tab-stops/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vertical-align="baseline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 fo:margin-left="-0.075in">
        <style:tab-stops/>
      </style:paragraph-properties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 fo:margin-left="-0.075in">
        <style:tab-stops/>
      </style:paragraph-properties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 fo:margin-left="-0.075in">
        <style:tab-stops/>
      </style:paragraph-properties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style:vertical-align="baseline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style:vertical-align="baseline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 fo:margin-left="-0.075in">
        <style:tab-stops/>
      </style:paragraph-properties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P70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09 M. RUGPJŪČIO 21 D. ĮSAKYMO NR. ISAK-1737 „DĖL EKSPERIMENTINIO MOKYTOJŲ DARBO APMOKĖJIMO TVARKOS APRAŠO PATVIRTINIMO“ PRIPAŽINIMO NETEKUSIU GALIOS</text:span></text:p>
      <text:p text:style-name="P23"/>
      <text:p text:style-name="P24"/>
      <text:p text:style-name="P25">2018 m. rugpjūčio 21 d. Nr. V-695</text:p>
      <text:p text:style-name="P26">Vilnius</text:p>
      <text:p text:style-name="P27"/>
      <text:p text:style-name="P28"/>
      <text:p text:style-name="P29"/>
      <text:p text:style-name="P30"><text:span text:style-name="T31">1</text:span><text:span text:style-name="T32">. P r i p a ž į s t u <text:s/>netekusiu galios Lietuvos Respublikos švietimo ir mokslo ministro 2009 m. rugpjūčio 21 d. įsakymą Nr. ISAK-1737 „Dėl Eksperimentinio mokytojų darbo apmokėjimo tvarkos aprašo patvirtinimo“ su visais pakeitimais ir papildymais.<text:s/></text:span></text:p>
      <text:p text:style-name="Normal"/>
      <text:p text:style-name="P33"><text:span text:style-name="T34">2</text:span><text:span text:style-name="T35">. Šis įsakymas įsigalioja 2018 m. rugsėjo 1 d.</text:span></text:p>
      <text:p text:style-name="P36"/>
      <text:p text:style-name="P37"/>
      <text:p text:style-name="P38"/>
      <text:p text:style-name="P39">Švietimo ir mokslo ministrė<text:tab/><text:tab/><text:tab/><text:tab/><text:s/>Jurgita <text:s text:c="2"/>Petrauskienė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UDERINTA</text:p>
            <text:p text:style-name="P53"/>
            <text:p text:style-name="P54">Lietuvos Respublikos finansų ministerijos</text:p>
            <text:p text:style-name="P55"/>
            <text:p text:style-name="P56">2018 m. rugpjūčio 2 d. raštu Nr. 6K-1804163</text:p>
          </table:table-cell>
          <table:table-cell table:style-name="TableCell57">
            <text:p text:style-name="P58">SUDERINTA</text:p>
            <text:p text:style-name="P59"/>
            <text:p text:style-name="P60">Lietuvos Respublikos socialinės apsaugos ir darbo ministerijos</text:p>
            <text:p text:style-name="P61"/>
            <text:p text:style-name="P62">2018 m. rugpjūčio 1 d. raštu</text:p>
            <text:p text:style-name="P63"/>
            <text:p text:style-name="P64">Nr. (11.10-53) SD-4295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a48183d-1204-461e-a286-e9ccda025451</dc:title>
    <meta:initial-creator>Dbuzinskiene</meta:initial-creator>
    <dc:creator>adlibuser</dc:creator>
    <meta:creation-date>2018-08-21T08:06:00Z</meta:creation-date>
    <dc:date>2018-08-21T08:06:00Z</dc:date>
    <meta:print-date>2018-07-04T05:2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6" meta:word-count="105" meta:character-count="899" meta:row-count="21" meta:non-whitespace-character-count="800"/>
  </office:meta>
</office:document-meta>
</file>