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MARIJAMPOLĖS SAVIVALDYBĖS TARYBOS 2007 M. BIRŽELIO 28 D. SPRENDIMO <text:s/>NR. 1-76 „DĖL MOKSLEIVIO KREPŠELIO LĖŠŲ NAUDOJIMO TVARKŲ PATVIRTINIMO“ 1.2 IR 2 PUNKTŲ PRIPAŽINIMO NETEKUSIAIS GALIOS</text:p>
      <text:p text:style-name="P9"/>
      <text:p text:style-name="P10">2018 m. rugpjūčio 27 d. Nr. 1-223</text:p>
      <text:p text:style-name="P11">Marijampolė</text:p>
      <text:p text:style-name="P12"/>
      <text:p text:style-name="P13"/>
      <text:p text:style-name="P14"><text:span text:style-name="T15">Vadovaudamasi Lietuvos Respublikos vietos savivaldos įstatymo 18 straipsnio 1 dalimi ir Lietuvos Respublikos Vyriausybės 2018 m. liepos 11 d. nutarimo Nr. 679 „Dėl Mokymo lėšų apskaičiavimo, paskirstymo ir panaudojimo tvarkos aprašo patvirtinimo“ 5.1 punktu, Marijampolės savivaldybės taryba n u s p r e n d ž i a:</text:span></text:p>
      <text:p text:style-name="P16"><text:span text:style-name="T17">Pripažinti netekusiais galios nuo 2018 m. rugsėjo 1 d. Marijampolės savivaldybės tarybos 2007 m. birželio 28 d. sprendimo Nr. 1-76 „Dėl moksleivio krepšelio lėšų naudojimo tvarkų patvirtinimo“ 1.2 <text:s/>ir 2 punktus.<text:s/></text:span></text:p>
      <text:p text:style-name="P18"><text:span text:style-name="T19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Savivaldybės merė</text:span><text:span text:style-name="T25"><text:tab/></text:span><text:span text:style-name="T26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</meta:initial-creator>
    <dc:creator>adlibuser</dc:creator>
    <meta:creation-date>2018-08-31T10:35:00Z</meta:creation-date>
    <dc:date>2018-08-31T10:35:00Z</dc:date>
    <meta:print-date>2018-08-06T12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5" meta:character-count="1350" meta:row-count="57" meta:non-whitespace-character-count="1197"/>
  </office:meta>
</office:document-meta>
</file>