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complex="Consolas" style:font-size-complex="12pt" style:language-asian="lt" style:country-asian="LT"/>
    </style:style>
    <style:style style:name="T14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15" style:parent-style-name="DefaultParagraphFont" style:family="text">
      <style:text-properties style:font-name-complex="Consolas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complex="Consolas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complex="Consolas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complex="Consolas" style:font-size-complex="12pt" style:language-asian="lt" style:country-asian="LT"/>
    </style:style>
    <style:style style:name="T34" style:parent-style-name="DefaultParagraphFont" style:family="text">
      <style:text-properties style:font-name-complex="Consolas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complex="Consolas" style:font-size-complex="12pt" style:language-asian="lt" style:country-asian="LT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T43" style:parent-style-name="DefaultParagraphFont" style:family="text">
      <style:text-properties style:font-name-complex="Consolas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34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16 M. BALANDŽIO 28 D. SPRENDIMO NR. TS-115 „DĖL KUPIŠKIO RAJONO SAVIVALDYBĖS 2016–2018 METŲ STRATEGINIO VEIKLOS PLANO PATVIRTINIMO“ PAKEITIMO</text:p>
      <text:p text:style-name="P7"/>
      <text:p text:style-name="P8">2016 m. gegužės 26 d. Nr. TS-175</text:p>
      <text:p text:style-name="P9">Kupiškis<text:s/></text:p>
      <text:p text:style-name="P10"/>
      <text:p text:style-name="P11"/>
      <text:p text:style-name="P12"><text:span text:style-name="T13">Vadovaudamasi Lietuvos Respublikos vietos savivaldos įstatymo 18</text:span><text:span text:style-name="T14"><text:s/></text:span><text:span text:style-name="T15">straipsnio 1 dalimi ir Strateginio planavimo Kupiškio rajono savivaldybėje organizavimo tvarkos aprašo, patvirtinto Kupiškio rajono savivaldybės tarybos 2015 m. birželio 26 d. sprendimu Nr. TS-207 „Dėl Strateginio planavimo Kupiškio rajono savivaldybėje organizavimo tvarkos aprašo tvirtinimo“, 57 punktu, Kupiškio rajono savivaldybės taryba n u s p r e n d ž i a:</text:span></text:p>
      <text:p text:style-name="P16"><text:span text:style-name="T17">Pakeisti Kupiškio rajono savivaldybės 2016–2018 metų strateginį veiklos planą, patvirtintą Kupiškio rajono savivaldybės tarybos 2016 m. balandžio 28 d. sprendimu Nr. TS-115 „Dėl Kupiškio rajono savivaldybės tarybos 2016–2018 metų strateginio veiklos plano patvirtinimo“:</text:span></text:p>
      <text:p text:style-name="P18"><text:span text:style-name="T19">Pakeisti ir išdėstyti nauja redakcija pridedamas:</text:span></text:p>
      <text:p text:style-name="P20"><text:span text:style-name="T21">1.1</text:span><text:span text:style-name="T22">. Žinių visuomenės, kultūrinio ir sportinio aktyvumo skatinimo programos Nr. 1 <text:s/>tikslų, uždavinių, priemonių asignavimų suvestinę;</text:span></text:p>
      <text:p text:style-name="P23"><text:span text:style-name="T24">1.2</text:span><text:span text:style-name="T25">. Ekonominio konkurencingumo ir investicijų plėtros programos Nr. 1 tikslų, uždavinių, priemonių asignavimų suvestinę;</text:span></text:p>
      <text:p text:style-name="P26"><text:span text:style-name="T27">1.3</text:span><text:span text:style-name="T28">. Viešosios infrastruktūros plėtros programos Nr. 3 tikslų, uždavinių, priemonių asignavimų suvestinę;</text:span></text:p>
      <text:p text:style-name="P29"><text:span text:style-name="T30">1.4</text:span><text:span text:style-name="T31">. Socialinės ir sveikatos apsaugos programos Nr. 4 tikslų, uždavinių, priemonių asignavimų suvestinę;</text:span></text:p>
      <text:p text:style-name="P32"><text:span text:style-name="T33">1.5</text:span><text:span text:style-name="T34">. Savivaldybės valdymo ir pagrindinių funkcijų vykdymo programos Nr. 5 tikslų, uždavinių, priemonių asignavimų suvestinę;</text:span></text:p>
      <text:p text:style-name="P35"><text:span text:style-name="T36">1.6</text:span><text:span text:style-name="T37">. 1a formos lentelę „Lėšų poreikis (asignavimai) ir numatomi finansavimo šaltiniai“;</text:span></text:p>
      <text:p text:style-name="P38"><text:span text:style-name="T39">1.7</text:span><text:span text:style-name="T40">. lentelę „2016 m. strateginių tikslų ir programų išlaidų suvestinė“;</text:span></text:p>
      <text:p text:style-name="P41"><text:span text:style-name="T42">1.8</text:span><text:span text:style-name="T43">. lentelę „2016–2018-ųjų m. programų asignavimų suvestinė“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6"><text:span text:style-name="T47">Savivaldybės meras<text:s/></text:span><text:span text:style-name="T4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LUSadmin</dc:creator>
    <meta:creation-date>2016-08-30T10:59:00Z</meta:creation-date>
    <dc:date>2016-08-30T10:59:00Z</dc:date>
    <meta:print-date>2016-05-27T09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8" meta:character-count="2040" meta:row-count="40" meta:non-whitespace-character-count="1801"/>
  </office:meta>
</office:document-meta>
</file>