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fo:text-transform="uppercase" style:font-size-complex="11pt"/>
    </style:style>
    <style:style style:name="P8" style:parent-style-name="Normal" style:family="paragraph">
      <style:paragraph-properties fo:text-align="center">
        <style:tab-stops>
          <style:tab-stop style:type="left" style:position="1.25in"/>
        </style:tab-stops>
      </style:paragraph-properties>
    </style:style>
    <style:style style:name="T9" style:parent-style-name="DefaultParagraphFont" style:family="text">
      <style:text-properties fo:font-weight="bold" style:font-weight-asian="bold" style:font-weight-complex="bold" fo:text-transform="uppercase" style:font-size-complex="11pt"/>
    </style:style>
    <style:style style:name="T10" style:parent-style-name="DefaultParagraphFont" style:family="text">
      <style:text-properties fo:font-weight="bold" style:font-weight-asian="bold" style:font-weight-complex="bold" fo:text-transform="uppercase" style:font-size-complex="11pt" fo:language="en" fo:country="US"/>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5in"/>
    </style:style>
    <style:style style:name="T17" style:parent-style-name="DefaultParagraphFont" style:family="text">
      <style:text-properties style:text-position="super 66.6%"/>
    </style:style>
    <style:style style:name="P18" style:parent-style-name="Normal" style:family="paragraph">
      <style:paragraph-properties fo:text-align="justify" fo:line-height="115%" fo:text-indent="0.4923in">
        <style:tab-stops>
          <style:tab-stop style:type="left" style:position="0.689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text-indent="0.5in"/>
    </style:style>
    <style:style style:name="P25" style:parent-style-name="Normal" style:family="paragraph">
      <style:paragraph-properties style:punctuation-wrap="simple">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3472in" style:page-number="1">
        <style:tab-stops/>
      </style:paragraph-properties>
      <style:text-properties style:font-size-complex="12pt"/>
    </style:style>
    <style:style style:name="P31" style:parent-style-name="Normal" style:family="paragraph">
      <style:paragraph-properties fo:margin-left="3.3472in">
        <style:tab-stops/>
      </style:paragraph-properties>
      <style:text-properties style:font-size-complex="12pt"/>
    </style:style>
    <style:style style:name="P32" style:parent-style-name="Normal" style:family="paragraph">
      <style:paragraph-properties fo:margin-left="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end"/>
      <style:text-properties fo:font-size="11pt" style:font-size-asian="11pt" style:font-size-complex="11pt" fo:language="en" fo:country="US"/>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style:line-height-at-least="0.2222in"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222in"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909in">
        <style:tab-stops/>
      </style:paragraph-properties>
    </style:style>
    <style:style style:name="P57" style:parent-style-name="Normal" style:family="paragraph">
      <style:paragraph-properties fo:text-align="center" fo:margin-left="0.590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590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5909in">
        <style:tab-stops/>
      </style:paragraph-properties>
      <style:text-properties fo:font-weight="bold" style:font-weight-asian="bold" style:font-size-complex="12pt"/>
    </style:style>
    <style:style style:name="P63" style:parent-style-name="Normal" style:family="paragraph">
      <style:paragraph-properties fo:text-align="justify" style:line-height-at-least="0.2222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style:line-height-at-least="0.2222in"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222in"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222in"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222in"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222in" fo:margin-left="0.4923in" fo:text-indent="0.0909in">
        <style:tab-stops>
          <style:tab-stop style:type="left" style:position="0.29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222in"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style:line-height-at-least="0.2222in"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222in"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222in" fo:margin-left="0.8861in" fo:text-indent="-0.29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222in"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222in"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909in">
        <style:tab-stops>
          <style:tab-stop style:type="left" style:position="0.196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fo:language="en" fo:country="U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fo:language="en" fo:country="US"/>
    </style:style>
    <style:style style:name="P115" style:parent-style-name="Normal" style:family="paragraph">
      <style:paragraph-properties fo:text-align="center"/>
      <style:text-properties fo:font-weight="bold" style:font-weight-asian="bold" style:font-size-complex="12pt" fo:language="en" fo:country="US"/>
    </style:style>
    <style:style style:name="P116" style:parent-style-name="Normal" style:family="paragraph">
      <style:paragraph-properties fo:text-align="justify" style:line-height-at-least="0.2222in"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222in"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222in"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222in" fo:margin-left="0.8409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222in" fo:margin-left="0.8409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222in"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222in"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222in" fo:text-indent="0.5909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222in"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222in" fo:margin-left="0.8409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222in" fo:margin-left="0.8409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222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222in" fo:margin-left="0.8409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222in"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margin-left="0.5909in">
        <style:tab-stops/>
      </style:paragraph-properties>
    </style:style>
    <style:style style:name="P165" style:parent-style-name="Normal" style:family="paragraph">
      <style:paragraph-properties fo:text-align="center" fo:margin-left="0.5909in">
        <style:tab-stops/>
      </style:paragraph-properties>
    </style:style>
    <style:style style:name="T166" style:parent-style-name="DefaultParagraphFont" style:family="text">
      <style:text-properties fo:font-weight="bold" style:font-weight-asian="bold"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P168" style:parent-style-name="Normal" style:family="paragraph">
      <style:paragraph-properties fo:text-align="center" fo:margin-left="0.5909in">
        <style:tab-stops/>
      </style:paragraph-properties>
    </style:style>
    <style:style style:name="T169" style:parent-style-name="DefaultParagraphFont" style:family="text">
      <style:text-properties fo:font-weight="bold" style:font-weight-asian="bold" style:font-size-complex="12pt" fo:language="en" fo:country="US"/>
    </style:style>
    <style:style style:name="P170" style:parent-style-name="Normal" style:family="paragraph">
      <style:paragraph-properties fo:text-align="center" fo:margin-left="0.5909in">
        <style:tab-stops/>
      </style:paragraph-properties>
      <style:text-properties fo:font-weight="bold" style:font-weight-asian="bold" style:font-size-complex="12pt" fo:language="en" fo:country="US"/>
    </style:style>
    <style:style style:name="P171" style:parent-style-name="Normal" style:family="paragraph">
      <style:paragraph-properties fo:text-align="justify" style:line-height-at-least="0.2222in"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222in"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222in"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222in"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222in"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222in"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222in"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222in"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222in"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222in" fo:text-indent="0.5909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222in"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222in"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style:line-height-at-least="0.2222in"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222in" fo:margin-left="0.4375in" fo:text-indent="0.1534in">
        <style:tab-stops>
          <style:tab-stop style:type="left" style:position="0.35in"/>
          <style:tab-stop style:type="left" style:position="0.448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222in" fo:margin-left="0.3333in" fo:text-indent="0.2576in">
        <style:tab-stops>
          <style:tab-stop style:type="left" style:position="0.1041in"/>
          <style:tab-stop style:type="left" style:position="0.552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222in" fo:text-indent="0.5909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222in"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222in" fo:text-indent="0.5909in">
        <style:tab-stops>
          <style:tab-stop style:type="left" style:position="0.5909in"/>
          <style:tab-stop style:type="left" style:position="0.689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222in" fo:margin-left="0.3333in" fo:text-indent="0.2576in">
        <style:tab-stops>
          <style:tab-stop style:type="left" style:position="0.4541in"/>
          <style:tab-stop style:type="left" style:position="0.552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222in" fo:margin-left="0.3333in" fo:text-indent="0.2576in">
        <style:tab-stops>
          <style:tab-stop style:type="left" style:position="0.454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222in"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left" style:position="0.7875in"/>
        </style:tab-stops>
      </style:paragraph-properties>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55" style:parent-style-name="Normal" style:family="paragraph">
      <style:paragraph-properties fo:text-align="justify" style:line-height-at-least="0.2222in"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222in"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222in" fo:margin-left="0.4375in" fo:text-indent="0.1534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222in" fo:text-indent="0.5909in">
        <style:tab-stops>
          <style:tab-stop style:type="left" style:position="0.9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2423in">
        <style:tab-stops>
          <style:tab-stop style:type="left" style:position="0.6951in"/>
        </style:tab-stops>
      </style:paragraph-properties>
    </style:style>
    <style:style style:name="P270" style:parent-style-name="Normal" style:family="paragraph">
      <style:paragraph-properties fo:text-align="center" fo:margin-left="0.4923in">
        <style:tab-stops>
          <style:tab-stop style:type="left" style:position="0.1972in"/>
          <style:tab-stop style:type="left" style:position="0.2951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margin-left="0.4923in">
        <style:tab-stops>
          <style:tab-stop style:type="left" style:position="0.1972in"/>
          <style:tab-stop style:type="left" style:position="0.2951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fo:font-style="italic" style:font-style-asian="italic" style:font-style-complex="italic"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margin-left="0.5in">
        <style:tab-stops>
          <style:tab-stop style:type="left" style:position="-0.0076in"/>
          <style:tab-stop style:type="left" style:position="0.2875in"/>
        </style:tab-stops>
      </style:paragraph-properties>
      <style:text-properties style:font-size-complex="12pt"/>
    </style:style>
    <style:style style:name="P278" style:parent-style-name="Normal" style:family="paragraph">
      <style:paragraph-properties fo:text-align="justify" style:line-height-at-least="0.2222in" fo:text-indent="0.5909in">
        <style:tab-stops>
          <style:tab-stop style:type="left" style:position="0.4375in"/>
          <style:tab-stop style:type="left" style:position="0.6895in"/>
          <style:tab-stop style:type="left" style:position="0.886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style:line-height-at-least="0.2222in" fo:margin-left="0.4375in" fo:text-indent="0.1534in">
        <style:tab-stops>
          <style:tab-stop style:type="left" style:position="0.054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line-height-at-least="0.2222in" fo:margin-left="0.25in" fo:text-indent="0.3409in">
        <style:tab-stops>
          <style:tab-stop style:type="left" style:position="0.3409in"/>
          <style:tab-stop style:type="left" style:position="0.5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222in" fo:text-indent="0.5909in">
        <style:tab-stops>
          <style:tab-stop style:type="left" style:position="0.4923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222in"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222in"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line-height-at-least="0.2222in" fo:margin-left="0.5in" fo:text-indent="0.0909in">
        <style:tab-stops>
          <style:tab-stop style:type="left" style:position="0.1895in"/>
          <style:tab-stop style:type="left" style:position="0.3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222in"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222in"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222in" fo:text-indent="0.5909in">
        <style:tab-stops>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222in" fo:text-indent="0.5909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222in" fo:text-indent="0.5909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ab-stops>
          <style:tab-stop style:type="left" style:position="0.7875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size-complex="12pt"/>
    </style:style>
    <style:style style:name="P331" style:parent-style-name="Normal" style:family="paragraph">
      <style:paragraph-properties fo:text-align="justify" style:line-height-at-least="0.2222in"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222in"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P340" style:parent-style-name="Normal" style:family="paragraph">
      <style:paragraph-properties fo:text-align="center">
        <style:tab-stops>
          <style:tab-stop style:type="left" style:position="0.7875in"/>
        </style:tab-stops>
      </style:paragraph-properties>
    </style:style>
    <style:style style:name="T3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text:s/></text:span><text:span text:style-name="T10">Vartojimo sutarčių nagrinėjimo dėl nesąžiningų sąlygų nustatymo taisykLIŲ PATVIRTINIMO</text:span></text:p>
      <text:p text:style-name="P11"/>
      <text:p text:style-name="P12">2021 m. gruodžio 30 d. Nr.<text:s/>1R-446</text:p>
      <text:p text:style-name="P13">Vilnius</text:p>
      <text:p text:style-name="P14"/>
      <text:p text:style-name="P15"/>
      <text:p text:style-name="P16">Vadovaudamasi Lietuvos Respublikos vartotojų teisių apsaugos įstatymo 35<text:span text:style-name="T17">1<text:s/></text:span>straipsnio 6 dalimi:</text:p>
      <text:p text:style-name="P18">1.<text:s/><text:span text:style-name="T19">Tvirtinu</text:span><text:s/>Vartojimo sutarčių nagrinėjimo dėl nesąžiningų sąlygų nustatymo taisykles (pridedama).</text:p>
      <text:p text:style-name="P20">2.<text:s/><text:span text:style-name="T21">Nustata</text:span>u, kad šis įsakymas įsigalioja 2022 m. sausio 3 d.</text:p>
      <text:p text:style-name="P22"/>
      <text:p text:style-name="P23"/>
      <text:p text:style-name="P24"/>
      <text:p text:style-name="P25"><text:span text:style-name="T26">Teisingumo ministrė<text:s/></text:span><text:span text:style-name="T27"><text:tab/></text:span><text:span text:style-name="T28">Evelina Dobrovolska</text:span></text:p>
      <text:soft-page-break/>
      <text:p text:style-name="P29">PATVIRTINTA</text:p>
      <text:p text:style-name="P31">Lietuvos Respublikos teisingumo ministro<text:s/></text:p>
      <text:p text:style-name="P32"><text:span text:style-name="T33">2021 m.<text:s/></text:span>gruodžio 30 d.<text:s/><text:span text:style-name="T34">įsakymu Nr.<text:s/></text:span>1R-446</text:p>
      <text:p text:style-name="P35"/>
      <text:p text:style-name="P36"/>
      <text:p text:style-name="P37"><text:span text:style-name="T38">VARTOJIMO SUTARČIŲ NAGRINĖJIMO DĖL NESĄŽININGŲ SĄLYGŲ NUSTATY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artojimo sutarčių nagrinėjimo dėl nesąžiningų sąlygų nustatymo taisyklės (toliau – Taisyklės) nustato vartojimo sutarčių dėl nesąžiningų sąlygų ir išankstinio (</text:span><text:span text:style-name="T49">ex ante</text:span><text:span text:style-name="T50">) viešųjų vartojimo sutarčių projektų standartinių sąlygų dėl nesąžiningų sąlygų nustatymo pagal Lietuvos Respublikos civilinio kodekso 6.228</text:span><text:span text:style-name="T51">4<text:s/></text:span><text:span text:style-name="T52">straipsnį nagrinėjimo Valstybinėje vartotojų teisių apsaugos tarnyboje (toliau – Tarnyba) tvarką.<text:s/></text:span></text:p>
      <text:p text:style-name="P53"><text:span text:style-name="T54">2</text:span><text:span text:style-name="T55">. Taisyklėse vartojamos sąvokos suprantamos taip, kaip jos apibrėžtos Civiliniame kodekse ir Lietuvos Respublikos vartotojų teisių apsaugos įstatyme.</text:span></text:p>
      <text:p text:style-name="P56"/>
      <text:p text:style-name="P57"><text:span text:style-name="T58">II</text:span><text:span text:style-name="T59"><text:s/>SKYRIUS</text:span></text:p>
      <text:p text:style-name="P60"><text:span text:style-name="T61">PRAŠYMO PADAVIMAS</text:span></text:p>
      <text:p text:style-name="P62"/>
      <text:p text:style-name="P63"><text:span text:style-name="T64">3</text:span><text:span text:style-name="T65">. Teisę Tarnybai pateikti motyvuotą prašymą nagrinėti vartojimo sutartį dėl nesąžiningų sąlygų nustatymo turi fiziniai ir juridiniai asmenys, nurodyti Vartotojų teisių apsaugos įstatymo 35</text:span><text:span text:style-name="T66">1</text:span><text:span text:style-name="T67"> straipsnio 1 dalyje (toliau – asmenys).</text:span><text:span text:style-name="T68"><text:s/></text:span></text:p>
      <text:p text:style-name="P69"><text:span text:style-name="T70">4</text:span><text:span text:style-name="T71">. Asmenys,</text:span><text:span text:style-name="T72"><text:s/></text:span><text:span text:style-name="T73">kreipdamiesi į Tarnybą dėl vartojimo sutarties nesąžiningų sąlygų nustatymo, privalo raštu pateikti:</text:span></text:p>
      <text:p text:style-name="P74"><text:span text:style-name="T75">4.1</text:span><text:span text:style-name="T76">. motyvuotą prašymą nagrinėti vartojimo sutartį dėl nesąžiningų sąlygų nustatymo (toliau – prašymas);</text:span></text:p>
      <text:p text:style-name="P77"><text:span text:style-name="T78">4.2</text:span><text:span text:style-name="T79">. <text:s/>vartojimo sutarties, kuri turi būti nagrinėjama dėl nesąžiningų sąlygų nustatymo, ir jos priedų kopijas;</text:span></text:p>
      <text:p text:style-name="P80"><text:span text:style-name="T81">4.3</text:span><text:span text:style-name="T82">. <text:s/>paprastos rašytinės formos įgaliojimą, jeigu vartotojui atstovauja atstovas. Jeigu vartotojui atstovauja vartotojų asociacija, kurios narys tas vartotojas yra, vietoje įgaliojimo pateikiamas dokumentas, patvirtinantis jo narystę vartotojų asociacijoje.</text:span></text:p>
      <text:p text:style-name="P83"><text:span text:style-name="T84">5</text:span><text:span text:style-name="T85">. Prašyme turi būti nurodyti:</text:span></text:p>
      <text:p text:style-name="P86"><text:span text:style-name="T87">5.1</text:span><text:span text:style-name="T88">. vartotojo vardas, pavardė, adresas arba juridinio asmens pavadinimas, buveinės adresas, kontaktinis asmuo ir duomenys ryšiui palaikyti</text:span><text:span text:style-name="T89">;</text:span></text:p>
      <text:p text:style-name="P90"><text:span text:style-name="T91">5.2</text:span><text:span text:style-name="T92">. <text:s/>pardavėjo ar paslaugų teikėjo, kuris parengė vartojimo sutartį, pavadinimas (vardas, pavardė), kodas (verslo liudijimo ar kito dokumento, kuriuo remiantis vykdoma veikla, pavadinimas ir numeris), buveinės (verslo vietos) adresas, jei žinomas;</text:span></text:p>
      <text:p text:style-name="P93"><text:span text:style-name="T94">5.3</text:span><text:span text:style-name="T95">. aplinkybės, kuriomis grindžiamas prašymas;</text:span></text:p>
      <text:p text:style-name="P96"><text:span text:style-name="T97">5.4</text:span><text:span text:style-name="T98">. <text:s/>vartojimo sutartis, kuri turi būti nagrinėjama dėl nesąžiningų sąlygų nustatymo.</text:span></text:p>
      <text:p text:style-name="P99"><text:span text:style-name="T100">6</text:span><text:span text:style-name="T101">. Jeigu prašymas neatitinka Taisyklių 4 ir 5 punktuose nustatytų reikalavimų, Tarnyba nustato ne trumpesnį kaip 7 dienų nuo pranešimo apie trūkumus gavimo dienos</text:span><text:span text:style-name="T102"><text:s/></text:span><text:span text:style-name="T103">terminą trūkumams pašalinti. Jeigu asmuo per nustatytą terminą trūkumus pašalina, jo prašymas laikomas pateiktu tą dieną, kai gaunamas reikalavimus atitinkantis asmens prašymas. Aiškūs asmens kreipimosi netikslumai nelaikomi trūkumais.</text:span></text:p>
      <text:p text:style-name="P104"><text:span text:style-name="T105">7</text:span><text:span text:style-name="T106">. Jeigu kyla abejonių dėl pateiktų dokumentų kopijų tikrumo, Tarnyba turi teisę pareikalauti, kad asmuo pateiktų dokumentų originalus.</text:span></text:p>
      <text:p text:style-name="P107"/>
      <text:p text:style-name="P108"><text:span text:style-name="T109">III</text:span><text:span text:style-name="T110"><text:s/>SKYRIUS</text:span></text:p>
      <text:p text:style-name="P111"><text:span text:style-name="T112">PASIRENGIMAS</text:span><text:span text:style-name="T113"><text:s/>NAGRINĖTI</text:span><text:span text:style-name="T114"><text:s/>VARTOJIMO SUTARTIS DĖL NESĄŽININGŲ SĄLYGŲ NUSTATYMO</text:span></text:p>
      <text:p text:style-name="P115"/>
      <text:p text:style-name="P116"><text:span text:style-name="T117">8</text:span><text:span text:style-name="T118">. Vartojimo sutartims nagrinėti dėl nesąžiningų sąlygų nustatymo sudaroma komisija (toliau – komisija).<text:s/></text:span><text:span text:style-name="T119">Komisijos sudarymo tvarka nustatoma Valstybinės vartotojų teisių apsaugos tarnybos direktoriaus tvirtinamame Valstybinės vartotojų teisių apsaugos tarnybos darbo reglamente.</text:span><text:span text:style-name="T120"><text:s/></text:span></text:p>
      <text:p text:style-name="P121"><text:span text:style-name="T122">9</text:span><text:span text:style-name="T123">. Tarnyba, gavusi asmens prašymą, ne vėliau kaip per 30 dienų nuo jo gavimo dienos priima motyvuotą sprendimą pradėti arba atsisakyti pradėti vartojimo sutarties nagrinėjimą dėl nesąžiningų sąlygų nustatymo.</text:span></text:p>
      <text:p text:style-name="P124"><text:span text:style-name="T125">10</text:span><text:span text:style-name="T126">. Tarnybos sprendime pradėti vartojimo sutarties nagrinėjimą dėl nesąžiningų sąlygų nustatymo (toliau – procedūra) nurodomi:</text:span></text:p>
      <text:p text:style-name="P127"><text:span text:style-name="T128">10.1</text:span><text:span text:style-name="T129">. Tarnybos pavadinimas ir komisijos sudėtis;</text:span></text:p>
      <text:p text:style-name="P130"><text:span text:style-name="T131">10.2</text:span><text:span text:style-name="T132">. sprendimo priėmimo data;</text:span></text:p>
      <text:p text:style-name="P133"><text:span text:style-name="T134">10.3</text:span><text:span text:style-name="T135">. <text:s/>vartotojo vardas, pavardė, adresas <text:s/>arba juridinio asmens pavadinimas, kodas, buveinės adresas;<text:s/></text:span></text:p>
      <text:p text:style-name="P136"><text:span text:style-name="T137">10.4</text:span><text:span text:style-name="T138">. nurodomos aplinkybės, kuriomis grindžiamas sprendimas pradėti procedūrą.</text:span></text:p>
      <text:p text:style-name="P139"><text:span text:style-name="T140">11</text:span><text:span text:style-name="T141">. Apie priimtą Tarnybos sprendimą pradėti procedūrą ir nagrinėjimo terminus, nustatytus Vartotojų teisių apsaugos įstatymo 35</text:span><text:span text:style-name="T142">1</text:span><text:span text:style-name="T143"><text:s/>straipsnio 9 dalyje, asmuo ir pardavėjas ar paslaugų teikėjas, kuris parengė vartojimo sutarties standartines sąlygas, raštu informuojami ne vėliau kaip per 3 darbo dienas nuo Tarnybos sprendimo priėmimo dienos.</text:span></text:p>
      <text:p text:style-name="P144"><text:span text:style-name="T145">12</text:span><text:span text:style-name="T146">. Tarnybos sprendime atsisakyti pradėti procedūrą Vartotojų teisių apsaugos įstatymo 35</text:span><text:span text:style-name="T147">1</text:span><text:span text:style-name="T148"> straipsnio 4 dalyje nurodytais pagrindais nurodomi:</text:span></text:p>
      <text:p text:style-name="P149"><text:span text:style-name="T150">12.1</text:span><text:span text:style-name="T151">. Tarnybos pavadinimas ir komisijos sudėtis;</text:span></text:p>
      <text:p text:style-name="P152"><text:span text:style-name="T153">12.2</text:span><text:span text:style-name="T154">. sprendimo priėmimo data;</text:span></text:p>
      <text:p text:style-name="P155"><text:span text:style-name="T156">12.3</text:span><text:span text:style-name="T157">. aplinkybės, kuriomis grindžiamas sprendimas atsisakyti pradėti procedūrą, ir atsisakymo teisinis pagrindas;</text:span></text:p>
      <text:p text:style-name="P158"><text:span text:style-name="T159">12.4</text:span><text:span text:style-name="T160">. sprendimo apskundimo tvarka.</text:span></text:p>
      <text:p text:style-name="P161"><text:span text:style-name="T162">13</text:span><text:span text:style-name="T163">. Sprendimas atsisakyti pradėti vartojimo sutarties nagrinėjimą dėl nesąžiningų sąlygų nustatymo ne vėliau kaip per 3 darbo dienas nuo jo priėmimo dienos išsiunčiamas prašymą pateikusiam asmeniui.</text:span></text:p>
      <text:p text:style-name="P164"/>
      <text:p text:style-name="P165"><text:span text:style-name="T166">IV</text:span><text:span text:style-name="T167"><text:s/>SKYRIUS</text:span></text:p>
      <text:p text:style-name="P168"><text:span text:style-name="T169">VARTOJIMO SUTARČIŲ DĖL NESĄŽININGŲ SĄLYGŲ NUSTATYMO NAGRINĖJIMAS IR NUTARIMŲ PRIĖMIMAS</text:span></text:p>
      <text:p text:style-name="P170"/>
      <text:p text:style-name="P171"><text:span text:style-name="T172">14</text:span><text:span text:style-name="T173">. Vartojimo sutartis dėl nesąžiningų sąlygų nustatymo Tarnyba nagrinėja rašytinės procedūros tvarka. Komisijos posėdžio garso įrašas nedaromas ir protokolas nerašomas.</text:span></text:p>
      <text:p text:style-name="P174"><text:span text:style-name="T175">15</text:span><text:span text:style-name="T176">. Tarnyba, procedūros metu nustačiusi, jog vartojimo sutartyje yra nesąžiningų sąlygų pagal Civilinio kodekso 6.228</text:span><text:span text:style-name="T177">4<text:s/></text:span><text:span text:style-name="T178">straipsnį, raštu pasiūlo pardavėjui ar paslaugų teikėjui ne vėliau kaip per 10 darbo dienų nuo Tarnybos rašto gavimo dienos pateikti rašytinį įsipareigojimą jų netaikyti sudarant naujas vartojimo sutartis ir vykdant sudarytas vartojimo sutartis (toliau – rašytinis įsipareigojimas). Tarnyba šiuo raštu taip pat informuoja, jog atsakymo nepateikimas netrukdo Tarnybai priimti nutarimo, kuriuo pripažįstama, kad vartojimo sutarties sąlyga ar tam tikros sąlygos yra nesąžiningos, ir įpareigoti pardavėją ar paslaugų teikėją netaikyti šių sąlygų sudarant naujas vartojimo sutartis ir vykdant sudarytas vartojimo sutartis.</text:span></text:p>
      <text:p text:style-name="P179"><text:span text:style-name="T180">16</text:span><text:span text:style-name="T181">. Rašytiniame įsipareigojime nurodomi:</text:span></text:p>
      <text:p text:style-name="P182"><text:span text:style-name="T183">16.1</text:span><text:span text:style-name="T184">. pardavėjo ar paslaugų teikėjo pavadinimas (vardas, pavardė), kodas (verslo liudijimo ar kito dokumento, kuriuo remiantis vykdoma veikla, pavadinimas ir numeris, buveinės (verslo vietos) adresas;</text:span></text:p>
      <text:p text:style-name="P185"><text:span text:style-name="T186">16.2</text:span><text:span text:style-name="T187">. data;</text:span></text:p>
      <text:p text:style-name="P188"><text:span text:style-name="T189">16.3</text:span><text:span text:style-name="T190">. vartojimo sutartis, kuri Tarnybos buvo nagrinėjama dėl nesąžiningų sąlygų nustatymo;</text:span></text:p>
      <text:p text:style-name="P191"><text:span text:style-name="T192">16.4</text:span><text:span text:style-name="T193">. Tarnybos nustatyta (-os) vartojimo sutarties nesąžininga (-os) sąlyga (-os);</text:span></text:p>
      <text:p text:style-name="P194"><text:span text:style-name="T195">16.5</text:span><text:span text:style-name="T196">. pardavėjo ar paslaugų teikėjo įsipareigojimas netaikyti nesąžiningos (-ų) sąlygos (-ų), sudarant naujas vartojimo sutartis ir vykdant sudarytas vartojimo sutartis.</text:span></text:p>
      <text:p text:style-name="P197"><text:span text:style-name="T198">17</text:span><text:span text:style-name="T199">. Jeigu pardavėjas ar paslaugų teikėjas pripažįsta, kad vartojimo sutarties sąlygos yra nesąžiningos, ir Taisyklių 15–16 punktuose nustatyta tvarka pateikia rašytinį įsipareigojimą, Tarnyba ne vėliau kaip per 14 dienų nuo šio rašytinio įsipareigojimo gavimo dienos priima sprendimą dėl jo patvirtinimo ir nutraukia tolesnį vartojimo sutarties nagrinėjimą dėl nesąžiningų sąlygų nustatymo. Apie tai Tarnyba ne vėliau kaip per 3 darbo dienas nuo sprendimo patvirtinti rašytinį įsipareigojimą priėmimo dienos informuoja pardavėją ar paslaugų teikėją ir nurodo apie jo pareigą paskelbti šį įsipareigojimą savo interneto svetainėje, jeigu tokią pardavėjas ar paslaugų teikėjas turi.</text:span></text:p>
      <text:p text:style-name="P200"><text:span text:style-name="T201">18</text:span><text:span text:style-name="T202">. Apie gautą pardavėjo ar paslaugų teikėjo rašytinį įsipareigojimą Tarnyba ne vėliau kaip per 3 darbo dienas nuo sprendimo patvirtinti rašytinį įsipareigojimą priėmimo dienos raštu informuoja prašymą pateikusį asmenį.</text:span></text:p>
      <text:p text:style-name="P203"><text:span text:style-name="T204">19</text:span><text:span text:style-name="T205">. Pardavėjas ar paslaugų teikėjas bet kuriuo metu, iki Tarnyba priims nutarimą, gali pateikti rašytinius paaiškinimus ir kitus su vartojimo sutartimi susijusius dokumentus, kuriuos Tarnyba vertins atlikdama procedūrą.</text:span></text:p>
      <text:p text:style-name="P206"><text:span text:style-name="T207">20</text:span><text:span text:style-name="T208">. Tarnyba procedūrą atlieka per Vartotojų teisių apsaugos įstatymo 35</text:span><text:span text:style-name="T209">1</text:span><text:span text:style-name="T210"><text:s/>straipsnio 9 dalyje nustatytus terminus.<text:s/></text:span><text:span text:style-name="T211">Apie tai, kad procedūros atlikimo terminas pratęsiamas, Tarnyba raštu informuoja pardavėją ar paslaugų teikėją ir prašymą pateikusį asmenį</text:span><text:span text:style-name="T212"><text:s/></text:span><text:span text:style-name="T213">ne vėliau kaip per 3 darbo dienas nuo Tarnybos sprendimo priėmimo dienos.</text:span></text:p>
      <text:p text:style-name="P214"><text:span text:style-name="T215">21</text:span><text:span text:style-name="T216">.  Tarnyba, išnagrinėjusi vartojimo sutartį dėl nesąžiningų sąlygų nustatymo, priima vieną iš Vartotojų teisių apsaugos įstatymo 35</text:span><text:span text:style-name="T217">1</text:span><text:span text:style-name="T218"><text:s/>straipsnio 10 dalyje nurodytų nutarimų.</text:span></text:p>
      <text:p text:style-name="P219"><text:span text:style-name="T220">22</text:span><text:span text:style-name="T221">. Nutarime turi būti nurodyti:</text:span></text:p>
      <text:p text:style-name="P222"><text:span text:style-name="T223">22.1</text:span><text:span text:style-name="T224">. Tarnybos pavadinimas, nutarimo priėmimo data ir vieta;</text:span></text:p>
      <text:p text:style-name="P225"><text:span text:style-name="T226">22.2</text:span><text:span text:style-name="T227">. <text:s/>komisijos sudėtis;</text:span></text:p>
      <text:p text:style-name="P228"><text:span text:style-name="T229">22.3</text:span><text:span text:style-name="T230">. pardavėjo ar paslaugų teikėjo, dėl kurio parengtos vartojimo sutarties buvo priimtas nutarimas, duomenys (pavadinimas (vardas, pavardė), kodas (verslo liudijimo ar kito dokumento, kuriuo remiantis vykdoma veikla, pavadinimas ir numeris), buveinės (verslo vietos) adresas);</text:span></text:p>
      <text:p text:style-name="P231"><text:span text:style-name="T232">22.4</text:span><text:span text:style-name="T233">. <text:s/>pardavėjo ar paslaugų teikėjo, dėl kurio parengtos vartojimo sutarties buvo priimtas nutarimas, paaiškinimas ir jo įvertinimas;</text:span></text:p>
      <text:p text:style-name="P234"><text:span text:style-name="T235">22.5</text:span><text:span text:style-name="T236">. <text:s/>taikytinos Civilinio kodekso 6.228</text:span><text:span text:style-name="T237">4</text:span><text:span text:style-name="T238"> straipsnio nuostatos ir teisiniai argumentai dėl jų taikymo;</text:span></text:p>
      <text:p text:style-name="P239"><text:span text:style-name="T240">22.6</text:span><text:span text:style-name="T241">. <text:s/>priimtas sprendimas;</text:span></text:p>
      <text:p text:style-name="P242"><text:span text:style-name="T243">22.7</text:span><text:span text:style-name="T244">. nutarimo apskundimo terminai ir tvarka.</text:span></text:p>
      <text:p text:style-name="P245"><text:span text:style-name="T246">23</text:span><text:span text:style-name="T247">. Taisyklių 21 punkte nurodytas nutarimas ne vėliau kaip per 3 darbo dienas nuo jo priėmimo dienos išsiunčiamas pardavėjui ar paslaugų teikėjui ir prašymą pateikusiam asmeniui.</text:span></text:p>
      <text:p text:style-name="P248"/>
      <text:p text:style-name="P249"><text:span text:style-name="T250">V</text:span><text:span text:style-name="T251"><text:s/>SKYRIUS</text:span></text:p>
      <text:p text:style-name="P252"><text:span text:style-name="T253">VARTOJIMO SUTARČIŲ NAGRINĖJIMAS TARNYBOS INICIATYVA</text:span></text:p>
      <text:p text:style-name="P254"/>
      <text:p text:style-name="P255"><text:span text:style-name="T256">24</text:span><text:span text:style-name="T257">. Tarnyba turi teisę pradėti vartojimo sutarties nagrinėjimą dėl nesąžiningų sąlygų nustatymo savo iniciatyva:</text:span></text:p>
      <text:p text:style-name="P258"><text:span text:style-name="T259">24.1</text:span><text:span text:style-name="T260">. atlikdama stebėseną (monitoringą). Stebėsenos (monitoringo) atlikimo tvarką tvirtina Tarnybos direktorius;</text:span></text:p>
      <text:p text:style-name="P261"><text:span text:style-name="T262">24.2</text:span><text:span text:style-name="T263">. <text:s/>kilus įtarimų, kad tam tikroje standartinėje vartojimo sutartyje yra nesąžiningų sąlygų.<text:s/></text:span></text:p>
      <text:p text:style-name="P264"><text:span text:style-name="T265">25</text:span><text:span text:style-name="T266">. Nagrinėjant vartojimo sutartį dėl nesąžiningų sąlygų nustatymo savo iniciatyva,<text:s/></text:span><text:span text:style-name="T267">mutatis mutandis<text:s/></text:span><text:span text:style-name="T268">taikomos Taisyklių II, III ir VII skyrių nuostatos.</text:span></text:p>
      <text:p text:style-name="P269"/>
      <text:p text:style-name="P270"><text:span text:style-name="T271">VI</text:span><text:span text:style-name="T272"><text:s/>SKYRIUS</text:span></text:p>
      <text:p text:style-name="P273"><text:span text:style-name="T274">IŠANKSTINIS<text:s/></text:span><text:span text:style-name="T275">(EX ANTE)<text:s/></text:span><text:span text:style-name="T276">VIEŠŲJŲ VARTOJIMO SUTARČIŲ PROJEKTŲ NAGRINĖJIMAS</text:span></text:p>
      <text:p text:style-name="P277"/>
      <text:p text:style-name="P278"><text:span text:style-name="T279">26</text:span><text:span text:style-name="T280">.<text:s/></text:span><text:span text:style-name="T281">Tarnyba atlieka išankstinį (</text:span><text:span text:style-name="T282">ex ante</text:span><text:span text:style-name="T283">) viešųjų vartojimo sutarčių projektų standartinių sąlygų nagrinėjimą dėl nesąžiningų sąlygų nustatymo pagal Civilinio kodekso 6.228</text:span><text:span text:style-name="T284">4</text:span><text:span text:style-name="T285"> straipsnį (toliau – viešosios vartojimo sutarties projektas) šiais atvejais:</text:span></text:p>
      <text:p text:style-name="P286"><text:span text:style-name="T287">26.1</text:span><text:span text:style-name="T288">. gavusi pardavėjo ar paslaugų teikėjo motyvuotą prašymą;</text:span></text:p>
      <text:p text:style-name="P289"><text:span text:style-name="T290">26.2</text:span><text:span text:style-name="T291">. kitais įstatymų nustatytais atvejais.</text:span></text:p>
      <text:p text:style-name="P292"><text:span text:style-name="T293">27</text:span><text:span text:style-name="T294">. Pardavėjas ar paslaugų teikėjas, kreipdamasis į Tarnybą dėl viešosios vartojimo sutarties projekto nagrinėjimo, Tarnybai turi pateikti:<text:s/></text:span></text:p>
      <text:p text:style-name="P295"><text:span text:style-name="T296">27.1</text:span><text:span text:style-name="T297">. motyvuotą prašymą nagrinėti viešosios vartojimo sutarties projektą;</text:span></text:p>
      <text:p text:style-name="P298"><text:span text:style-name="T299">27.2</text:span><text:span text:style-name="T300">. viešosios vartojimo sutarties projektą ir jo priedus.<text:s/></text:span></text:p>
      <text:p text:style-name="P301"><text:span text:style-name="T302">28</text:span><text:span text:style-name="T303">. Pardavėjo, paslaugų <text:s/>teikėjo prašyme turi būti nurodyti:</text:span></text:p>
      <text:p text:style-name="P304"><text:span text:style-name="T305">28.1</text:span><text:span text:style-name="T306">. viešosios vartojimo sutarties projektas, kurį reikia nagrinėti dėl nesąžiningų sąlygų;</text:span></text:p>
      <text:p text:style-name="P307"><text:span text:style-name="T308">28.2</text:span><text:span text:style-name="T309">. pagrindimas, kad vartojimo sutarties projektas atitinka Civilinio kodekso 6.161 straipsnyje įtvirtintą viešosios sutarties sampratą arba kituose įstatymuose nustatytas privalomas viešosios sutarties standartinių sąlygų derinimas su Tarnyba.</text:span></text:p>
      <text:p text:style-name="P310"><text:span text:style-name="T311">29</text:span><text:span text:style-name="T312">. Tarnyba viešosios vartojimo sutarties projektą išnagrinėja ir išvadą dėl jo surašo ne vėliau kaip per 3 mėnesius nuo pardavėjo ar paslaugų teikėjo motyvuoto prašymo gavimo dienos. Išvadą dėl viešosios vartojimo sutarties projekto ne vėliau kaip per 3 darbo dienas nuo jos surašymo dienos Tarnyba raštu pateikia pardavėjui ar paslaugų teikėjui.</text:span></text:p>
      <text:p text:style-name="P313"><text:span text:style-name="T314">30</text:span><text:span text:style-name="T315">. Tarnyba atsisako atlikti išankstinį (</text:span><text:span text:style-name="T316">ex ante</text:span><text:span text:style-name="T317">) viešosios vartojimo sutarties projekto nagrinėjimą, jei vartojimo sutarties projektas neatitinka Civilinio kodekso 6.161 straipsnyje<text:s/></text:span><text:soft-page-break/><text:span text:style-name="T318">numatytos viešosios sutarties sampratos arba kituose įstatymuose nėra nustatytas privalomas viešosios sutarties standartinių sąlygų derinimas su Tarnyba.</text:span></text:p>
      <text:p text:style-name="P319"><text:span text:style-name="T320">31</text:span><text:span text:style-name="T321">. Tarnyba apie atsisakymą atlikti viešosios vartojimo sutarties projekto išankstinį (</text:span><text:span text:style-name="T322">ex ante</text:span><text:span text:style-name="T323">) nagrinėjimą ne vėliau kaip per 5 darbo dienas nuo prašymo gavimo dienos raštu informuoja pardavėją ar paslaugų teikėją.</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32</text:span><text:span text:style-name="T333">. Taisyklių 21 punkte nurodyti Tarnybos nutarimai su nurodyta jų priėmimo data ne vėliau kaip per 3 darbo dienas nuo jų išsiuntimo pardavėjui ar paslaugų teikėjui ir prašymą pateikusiam asmeniui (jeigu toks yra) dienos, siekiant informuoti visuomenę apie vartojimo sutartyje nustatytą (-as) nesąžiningą (-as) sąlygą (-as) ir vartojimo sutartį (-is) perengusį pardavėją ar paslaugų teikėją, paskelbiami Tarnybos interneto svetainėje. Vartotojo asmens duomenys neskelbiami. Skelbiant Tarnybos nutarimus laikomasi ir kitų Vartotojų teisių apsaugos įstatymo 35</text:span><text:span text:style-name="T334">1</text:span><text:span text:style-name="T335"><text:s/>straipsnio 13 dalyje <text:s/>nustatytų reikalavimų. Tarnybos nutarimai praėjus trejiems metams nuo jų priėmimo dienos Tarnybos interneto svetainėje nebeskelbiami.<text:s/></text:span></text:p>
      <text:p text:style-name="P336"><text:span text:style-name="T337">33</text:span><text:span text:style-name="T338">. Tarnybos patvirtinti Taisyklių 16 punkte nurodyti pardavėjų ar paslaugų teikėjų rašytiniai įsipareigojimai skelbiami Tarnybos ir pardavėjų, paslaugų teikėjų interneto svetainėse, jeigu jie tokias turi.</text:span></text:p>
      <text:p text:style-name="P339"/>
      <text:p text:style-name="P340"><text:span text:style-name="T3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1-12-30T18:33:00Z</meta:creation-date>
    <dc:date>2021-12-30T18:33:00Z</dc:date>
    <meta:template xlink:href="Normal.dotm" xlink:type="simple"/>
    <meta:editing-cycles>2</meta:editing-cycles>
    <meta:editing-duration>PT0S</meta:editing-duration>
    <meta:document-statistic meta:page-count="9" meta:paragraph-count="26" meta:word-count="1950" meta:character-count="13043" meta:row-count="92" meta:non-whitespace-character-count="11119"/>
  </office:meta>
</office:document-meta>
</file>