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7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fo:letter-spacing="0.0277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DĖL VILNIAUS KOOPERACIJOS KOLEGIJOS AKREDITAVIMO<text:s/></text:p>
      <text:p text:style-name="P7"/>
      <text:p text:style-name="P8">2014 m. rugsėjo 9 d. Nr. SV6-52</text:p>
      <text:p text:style-name="P9">Vilnius</text:p>
      <text:p text:style-name="P10"/>
      <text:p text:style-name="P11"><text:span text:style-name="T12">Vadovaudamasi Mokslo ir studijų įstatymo 44 straipsniu, Aukštųjų mokyklų akreditavimo tvarkos aprašo, patvirtinto Lietuvos Respublikos Vyriausybės 2010 m. rugsėjo 22 d. nutarimu Nr. 1317 (toliau – Aprašas), 3, 5 ir 7.1 punktais bei atsižvelgdama į Vilniaus kooperacijos kolegijos išorinio vertinimo išvadas ir pateiktą prašymą akredituoti Vilniaus kooperacijos kolegiją,</text:span></text:p>
      <text:p text:style-name="P13"><text:span text:style-name="T14">akredituoju</text:span><text:span text:style-name="T15"><text:s/>Vilniaus kooperacijos kolegiją 6 metams.</text:span><text:span text:style-name="T16"><text:s/></text:span><text:span text:style-name="T17"><text:s/></text:span></text:p>
      <text:p text:style-name="Normal"/>
      <text:p text:style-name="Normal"/>
      <text:p text:style-name="Normal"/>
      <text:p text:style-name="Normal"><text:span text:style-name="T18">Laikinai einanti direktoriaus pareigas</text:span><text:span text:style-name="T19"><text:tab/></text:span><text:span text:style-name="T20"><text:tab/></text:span><text:span text:style-name="T21"><text:tab/></text:span><text:span text:style-name="T22"><text:tab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9-09T10:24:00Z</meta:creation-date>
    <dc:date>2014-09-09T10:24:00Z</dc:date>
    <meta:print-date>2014-09-09T07:3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73" meta:character-count="630" meta:row-count="52" meta:non-whitespace-character-count="573"/>
  </office:meta>
</office:document-meta>
</file>