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style:rfc-language-tag="es-ES_tradnl" fo:language="es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138in"/>
    </style:style>
    <style:style style:name="T21" style:parent-style-name="DefaultParagraphFont" style:family="text">
      <style:text-properties style:font-size-complex="11.5pt"/>
    </style:style>
    <style:style style:name="T22" style:parent-style-name="DefaultParagraphFont" style:family="text">
      <style:text-properties style:font-size-complex="11.5pt"/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KARAIMŲ TAUTYBĖS GYVENTOJŲ STATISTINIO TYRIMO ANKETOS</text:p>
      <text:p text:style-name="P9">KTG-01 (VIENKARTINĖS) STATISTINIO FORMULIARO PATVIRTINIMO</text:p>
      <text:p text:style-name="P10"/>
      <text:p text:style-name="P11">20<text:span text:style-name="T12">21</text:span><text:s/>m. gruodžio<text:s/><text:span text:style-name="T13">13</text:span><text:s/>d. Nr. DĮ-333</text:p>
      <text:p text:style-name="P14">Vilnius</text:p>
      <text:p text:style-name="P15"/>
      <text:p text:style-name="P16"/>
      <text:p text:style-name="P17">Vadovaudamasi Lietuvos Respublikos oficialiosios statistikos įstatymo 6 straipsnio 4 dalies 3 punktu ir Lietuvos Respublikos Vyriausybės 2021 m. spalio 27 d. nutarimu Nr. 879 „Dėl Lietuvos karaimų metų minėjimo 2022 metais plano patvirtinimo“,</text:p>
      <text:p text:style-name="P18"><text:span text:style-name="T19">tvirtinu</text:span><text:span text:style-name="T20"><text:s/></text:span><text:span text:style-name="T21">Karaimų tautybės gyventojų statistinio tyrimo anketos KTG-01 (vienkartinės) statistinį formuliarą</text:span><text:s/>(pridedama)<text:span text:style-name="T22">.</text:span></text:p>
      <text:p text:style-name="P23"/>
      <text:p text:style-name="P24"/>
      <text:p text:style-name="P25"/>
      <text:p text:style-name="P26">Generalinė direktorė<text:s/><text:tab/><text:s text:c="5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13T13:07:00Z</meta:creation-date>
    <dc:date>2021-12-13T13:07:00Z</dc:date>
    <meta:print-date>2020-07-13T03:5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4" meta:word-count="83" meta:character-count="676" meta:row-count="9" meta:non-whitespace-character-count="597"/>
  </office:meta>
</office:document-meta>
</file>