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0 M. VASARIO 21 D. NUTARIMO NR. 187 „DĖL CIVILINIŲ INSTITUCIJŲ PAREIGŪNŲ FUNKCIJŲ ATLIKIMO KARINĖSE TERITORIJOSE“ PAKEITIMO</text:span></text:p>
      <text:p text:style-name="P19"/>
      <text:p text:style-name="P20"><text:span text:style-name="T21">2015 m. gruodžio 9 d.</text:span><text:span text:style-name="T22"><text:s/>Nr.<text:s/></text:span><text:span text:style-name="T23">1256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keisti Lietuvos Respublikos Vyriausybės 2000 m. vasario 21 d. nutarimą Nr. 187 „Dėl civilinių institucijų pareigūnų funkcijų atlikimo karinėse teritorijose“:<text:s/></text:span></text:p>
      <text:p text:style-name="P33"><text:span text:style-name="T34">1.1</text:span><text:span text:style-name="T35">.<text:s/></text:span><text:span text:style-name="T36">Pakeisti<text:s/></text:span><text:span text:style-name="T37">preambulę ir ją išdėstyti taip:</text:span></text:p>
      <text:p text:style-name="P38"><text:span text:style-name="T39">„Vadovaudamasi Lietuvos Respublikos krašto apsaugos sistemos organizavimo ir karo tarnybos įstatymo 3 straipsnio 3 dalimi, Lietuvos Respublikos Vyriausybė</text:span><text:span text:style-name="T40"><text:s/>nutari</text:span><text:span text:style-name="T41">a:“.</text:span></text:p>
      <text:p text:style-name="P42"><text:span text:style-name="T43">1.2</text:span><text:span text:style-name="T44">. Pakeisti 1.3 papunktį ir jį išdėstyti taip:</text:span></text:p>
      <text:p text:style-name="P45"><text:span text:style-name="T46">„</text:span><text:span text:style-name="T47">1.3</text:span><text:span text:style-name="T48">. Valstybinės energetikos inspekcijos prie Energetikos ministerijos pareigūnai – atlikti energetikos įrenginių valstybinę priežiūrą ir kontrolę;“.</text:span></text:p>
      <text:p text:style-name="P49"><text:span text:style-name="T50">1.3</text:span><text:span text:style-name="T51">. Pakeisti 1.4.3 papunktį ir jį išdėstyti taip:</text:span></text:p>
      <text:p text:style-name="P52"><text:span text:style-name="T53">„</text:span><text:span text:style-name="T54">1.4.3</text:span><text:span text:style-name="T55">. atlikti veiksmus dėl padarytų administracinių nusižengimų, ikiteisminį tyrimą bylose dėl gaisrų ir priešgaisrinės saugos taisyklių pažeidimų;“.</text:span></text:p>
      <text:p text:style-name="P56"><text:span text:style-name="T57">1.4</text:span><text:span text:style-name="T58">. Pripažinti netekusiu galios 1.7.1 papunktį.<text:s/></text:span></text:p>
      <text:p text:style-name="P59"><text:span text:style-name="T60">1.5</text:span><text:span text:style-name="T61">. Pakeisti 1.8.4 papunktį ir jį išdėstyti taip:</text:span></text:p>
      <text:p text:style-name="P62"><text:span text:style-name="T63">„</text:span><text:span text:style-name="T64">1.8.4</text:span><text:span text:style-name="T65">. atlikti ikiteisminį tyrimą, jeigu tikrinant nustatoma pažeidimų, turinčių nusikalstamos veikos požymių;“.</text:span></text:p>
      <text:p text:style-name="P66"><text:span text:style-name="T67">1.6</text:span><text:span text:style-name="T68">. Pakeisti 4 punktą ir jį išdėstyti taip:</text:span></text:p>
      <text:p text:style-name="P69"><text:span text:style-name="T70">„</text:span><text:span text:style-name="T71">4</text:span><text:span text:style-name="T72">. Pareigūnas, atvykęs į kariuomenės dalinį, kitą karinį vienetą, tarnybas ar kitas krašto apsaugos sistemos institucijas atlikti savo funkcijų, kreipiasi į šių institucijų vadus (viršininkus), juos pavaduojančius ar jų įgaliotus asmenis, o atvykęs į Krašto apsaugos ministeriją – į ministerijos kanclerį, jį pavaduojantį ar jo įgaliotą asmenį.</text:span></text:p>
      <text:p text:style-name="P73"><text:span text:style-name="T74">Pareigūnas privalo turėti savo institucijos vadovo ar jo įgalioto asmens pasirašytą pavedimą atlikti nurodytas funkcijas. Pateikęs pavedimą kartu su tarnybiniu pažymėjimu, jis įleidžiamas į karinę teritoriją.“</text:span></text:p>
      <text:p text:style-name="P75"><text:span text:style-name="T76">1.7</text:span><text:span text:style-name="T77">. Pripažinti netekusiu galios 6 punktą.<text:s/></text:span></text:p>
      <text:p text:style-name="P78"><text:span text:style-name="T79">2</text:span><text:span text:style-name="T80">. Šis nutarimas įsigalioja 2016 m. balandžio 1 dieną.</text:span></text:p>
      <text:p text:style-name="P81"/>
      <text:p text:style-name="P82"/>
      <text:p text:style-name="P83"/>
      <text:soft-page-break/>
      <text:p text:style-name="P84">Ministras Pirmininkas<text:tab/>Algirdas Butkevičius</text:p>
      <text:p text:style-name="P85"/>
      <text:p text:style-name="P86"/>
      <text:p text:style-name="P87"/>
      <text:p text:style-name="P88"><text:span text:style-name="T89">Krašto apsaugos ministras</text:span><text:span text:style-name="T90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10T13:19:00Z</meta:creation-date>
    <dc:date>2015-12-10T13:19:00Z</dc:date>
    <meta:print-date>2015-11-04T09:43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273" meta:character-count="2121" meta:row-count="98" meta:non-whitespace-character-count="1874"/>
  </office:meta>
</office:document-meta>
</file>