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20 M. spalio 27 d. įsakymo nr. 3D-737 „dėl paramos žemės ūkio veiklos subjektams, patyrusiems nuostolių nukentėjus<text:s/></text:span><text:span text:style-name="T11">SODŲ IR UOGYNŲ DERLIUI DĖL ŠALNŲ 2019 METAIS</text:span><text:span text:style-name="T12">, teikimo taisyklių patvirtinimo“ pakeitimo</text:span></text:p>
      <text:p text:style-name="P13"/>
      <text:p text:style-name="P14">2021 m. rugpjūčio 2 d. Nr.<text:s/>3D-497</text:p>
      <text:p text:style-name="P15">Vilnius</text:p>
      <text:p text:style-name="P16"/>
      <text:p text:style-name="P17"/>
      <text:p text:style-name="P18">P a k e i č i u Paramos žemės ūkio veiklos subjektams, patyrusiems nuostolių nukentėjus sodų ir uogynų derliui dėl šalnų 2019 metais, teikimo taisykles, patvirtintas Lietuvos Respublikos žemės ūkio ministro 2020 m. spalio 27 d. įsakymu Nr. 3D-737 „Dėl Paramos žemės ūkio veiklos subjektams, patyrusiems nuostolių nukentėjus sodų ir uogynų derliui dėl šalnų 2019 metais, teikimo taisyklių patvirtinimo“:</text:p>
      <text:p text:style-name="P19">1.<text:tab/>Pakeičiu 3 punktą ir jį išdėstau taip:</text:p>
      <text:p text:style-name="P20">„3.<text:s/><text:span text:style-name="T21">Pagal Taisykles parama pareiškėjams bus išmokėta iki 2021 m. sausio 31 d., išskyrus Taisyklių 30 punkte nurodytus atvejus.“</text:span></text:p>
      <text:p text:style-name="P22">2.<text:tab/>Pakeičiu 28 punktą ir jį išdėstau taip:</text:p>
      <text:p text:style-name="P23"><text:span text:style-name="T24">„</text:span><text:span text:style-name="T25">28</text:span><text:span text:style-name="T26">. Lėšos pareiškėjui pervedamos į jo finansų įstaigos sąskaitą, kurią jis nurodė<text:s/></text:span><text:span text:style-name="T27">Paraiškoje</text:span><text:span text:style-name="T28">. Taisyklių nustatytus reikalavimus atitinkančiam pareiškėjui nurodžius<text:s/></text:span>neteisingą banko sąskaitos numerį, p<text:span text:style-name="T29">atikslintus banko sąskaitos duomenis pareiškėjas gali pateikti Agentūrai iki 2021 m. gruodžio 1 d</text:span><text:span text:style-name="T30">.“</text:span></text:p>
      <text:p text:style-name="P31">3.<text:tab/>Pakeičiu 30 punktą ir jį išdėstau taip:</text:p>
      <text:p text:style-name="P32">„30.<text:s/><text:span text:style-name="T33">Pareiškėjų įpėdiniams bei<text:s/></text:span><text:span text:style-name="T34">Taisyklių nustatytus reikalavimus atitinkantiems<text:s/></text:span><text:span text:style-name="T35">pareiškėjams, kurie patikslino banko sąskaitos duomenis, apskaičiuota paramos suma gali būti išmokama 2020 m. ir 2021 m. Praėjus šiam terminui,<text:s/></text:span><text:span text:style-name="T36">Agentūra anuliuoja pareiškėjui apskaičiuotą paramą.</text:span>“</text:p>
      <text:p text:style-name="P37"/>
      <text:p text:style-name="P38"/>
      <text:p text:style-name="P3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13:11:00Z</meta:creation-date>
    <dc:date>2021-08-02T13:11:00Z</dc:date>
    <meta:template xlink:href="Normal.dotm" xlink:type="simple"/>
    <meta:editing-cycles>1</meta:editing-cycles>
    <meta:editing-duration>PT0S</meta:editing-duration>
    <meta:document-statistic meta:page-count="1" meta:paragraph-count="10" meta:word-count="204" meta:character-count="1633" meta:row-count="41" meta:non-whitespace-character-count="1439"/>
  </office:meta>
</office:document-meta>
</file>