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line-height="150%" fo:text-indent="0.3937in"/>
      <style:text-properties style:font-size-complex="12pt" style:language-asian="lt" style:country-asian="L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2018 M. ŽEMĖS ŪKIO NAUDMENŲ IR KITŲ PLOTŲ DEKLARAVIMO PRADŽIOS NUSTATYMO IR MOKYMŲ SAVIVALDYBIŲ SPECIALISTAMS ORGANIZAVIMO</text:p>
      <text:p text:style-name="P12"/>
      <text:p text:style-name="P13">2018 m. kovo 8 d. Nr. 3D-142</text:p>
      <text:p text:style-name="P14">Vilnius</text:p>
      <text:p text:style-name="P15"/>
      <text:p text:style-name="P16"/>
      <text:p text:style-name="P17"><text:span text:style-name="T18">Vadovaudamasis Lietuvos Respublikos žemės ūkio, maisto ūkio ir kaimo plėtros įstatymo 7 straipsnio 2 dalies 1 punktu, Lietuvos Respublikos vietos savivaldos įstatymo 7 straipsnio 25 punktu, Lietuvos Respublikos Vyriausybės 2006 m. spalio 11 d. nutarimo Nr. 987 „Dėl valstybės institucijų, savivaldybių ir kitų juridinių asmenų, atsakingų už Europos žemės ūkio garantijų fondo priemonių įgyvendinimą, paskyrimo“ 1 punktu ir 3.1 papunkčiu, Lietuvos Respublikos Vyriausybės 2014 m. liepos 22 d. nutarimo Nr. 722 „Dėl valstybės institucijų ir įstaigų, savivaldybių ir kitų juridinių asmenų, atsakingų už Lietuvos kaimo plėtros 2014–2020 metų programos įgyvendinimą, paskyrimo“ 1 punktu, 3.1 ir 3.2 papunkčiais:</text:span></text:p>
      <text:p text:style-name="P19"><text:span text:style-name="T20">1</text:span><text:span text:style-name="T21">. N u s t a t a u<text:s/></text:span><text:span text:style-name="T22">2018 m. žemės ūkio naudmenų ir kitų plotų deklaravimo pradžios datą – 2018 m. balandžio 16 d.</text:span></text:p>
      <text:p text:style-name="P23"><text:span text:style-name="T24">2</text:span><text:span text:style-name="T25">. P a v e d u:</text:span></text:p>
      <text:p text:style-name="P26"><text:span text:style-name="T27">2.1</text:span><text:span text:style-name="T28">. VĮ Žemės ūkio informacijos ir kaimo verslo centrui (toliau – ŽŪIKVC) pagal suderintą grafiką iki 2018 m. balandžio 13 d. organizuoti Paraiškų priėmimo informacinės sistemos (toliau – PPIS) mokymus savivaldybių (seniūnijų) valstybės tarnautojams ir darbuotojams, dirbantiems pagal darbo sutartis (toliau – atsakingi savivaldybių darbuotojai), kurie 2018 m. konsultuos paramos gavėjus, padės jiems užpildyti, patvirtinti paraiškos elektroninę formą bei elektroniniu būdu įbraižyti deklaruojamų laukų ribas PPIS;</text:span></text:p>
      <text:p text:style-name="P29"><text:span text:style-name="T30">2.2</text:span><text:span text:style-name="T31">. Nacionalinei mokėjimo agentūrai prie Žemės ūkio ministerijos dalyvauti ŽŪIKVC organizuojamuose mokymuose bei informuoti atsakingus savivaldybių darbuotojus apie 2018 metų paramos tiesioginėmis išmokomis ir pagal Lietuvos kaimo plėtros 2014–2020 m. programos priemones teikimo naujoves.</text:span></text:p>
      <text:p text:style-name="P32"><text:span text:style-name="T33">3</text:span><text:span text:style-name="T34">. P r a š a u savivaldybių administracijas informuoti atsakingus savivaldybių darbuotojus apie ŽŪIKVC organizuojamus mokymus.</text:span></text:p>
      <text:p text:style-name="P35"/>
      <text:p text:style-name="P36"/>
      <text:p text:style-name="P37"/>
      <text:p text:style-name="P38">Žemės ūkio ministras<text:tab/><text:tab/><text:tab/><text:tab/><text:tab/><text:tab/><text:tab/><text:tab/><text:s text:c="7"/>Bronius Markauskas</text:p>
      <text:p text:style-name="P39"/>
      <text:p text:style-name="P40"/>
      <text:p text:style-name="P41"/>
      <text:p text:style-name="P42">SUDERINTA</text:p>
      <text:p text:style-name="P43">Lietuvos savivaldybių asociacijos</text:p>
      <text:p text:style-name="Normal"><text:span text:style-name="T44">2018-02-28 raštu Nr. (18)-SD-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9T11:44:00Z</meta:creation-date>
    <dc:date>2018-03-09T11:44:00Z</dc:date>
    <meta:template xlink:href="Normal.dotm" xlink:type="simple"/>
    <meta:editing-cycles>1</meta:editing-cycles>
    <meta:editing-duration>PT0S</meta:editing-duration>
    <meta:document-statistic meta:page-count="2" meta:paragraph-count="23" meta:word-count="283" meta:character-count="2130" meta:row-count="98" meta:non-whitespace-character-count="1870"/>
  </office:meta>
</office:document-meta>
</file>