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187in"/>
      <style:text-properties style:font-size-complex="12pt"/>
    </style:style>
    <style:style style:name="P17" style:parent-style-name="Normal" style:family="paragraph">
      <style:paragraph-properties fo:text-align="center" fo:margin-right="0.0187in">
        <style:tab-stops>
          <style:tab-stop style:type="center" style:position="3.3958in"/>
          <style:tab-stop style:type="left" style:position="4.84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0.0187in"/>
      <style:text-properties style:font-size-complex="12pt"/>
    </style:style>
    <style:style style:name="P19" style:parent-style-name="Normal" style:family="paragraph">
      <style:paragraph-properties fo:text-align="center" fo:margin-right="0.0187in"/>
      <style:text-properties style:font-size-complex="12pt"/>
    </style:style>
    <style:style style:name="P20" style:parent-style-name="Normal" style:family="paragraph">
      <style:paragraph-properties fo:text-align="center" fo:margin-right="0.0187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909in"/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8 M. RUGSĖJO 30 D. ĮSAKYMO NR. V-937 „DĖL VAISTINIŲ PREPARATŲ GAMINTOJŲ AR JŲ ATSTOVŲ PATEIKTOS GYVENTOJŲ SKIEPIJIMO PROGRAMOS VERTINIMO KOMISIJOS VARDINĖS SUDĖTIES PATVIRTINIMO“ PAKEITIMO<text:s/></text:p>
      <text:p text:style-name="P16"/>
      <text:p text:style-name="P17">2019 m. gegužės 7 d. Nr. V-541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 2008 m. rugsėjo 30 d. įsakymą Nr. V-937 „Dėl Vaistinių preparatų gamintojų ar jų atstovų pateiktos gyventojų skiepijimo programos vertinimo komisijos vardinės sudėties patvirtinimo“ ir jį išdėstau nauja redakcija:</text:span></text:p>
      <text:p text:style-name="P24"/>
      <text:p text:style-name="P25"><text:span text:style-name="T26">„LIETUVOS RESPUBLIKOS SVEIKATOS APSAUGOS MINISTRAS</text:span></text:p>
      <text:p text:style-name="P27"/>
      <text:p text:style-name="P28"><text:span text:style-name="T29">ĮSAKYMAS</text:span></text:p>
      <text:p text:style-name="P30"><text:span text:style-name="T31">DĖL VAISTINIŲ PREPARATŲ GAMINTOJŲ AR JŲ ATSTOVŲ PATEIKTOS GYVENTOJŲ SKIEPIJIMO PROGRAMOS VERTINIMO KOMISIJOS VARDINĖS SUDĖTIES PATVIRTINIMO</text:span></text:p>
      <text:p text:style-name="P32"/>
      <text:p text:style-name="P33"><text:span text:style-name="T34">Vadovaudamasis<text:s/></text:span><text:span text:style-name="T35">Leidimų vaistinių preparatų gamintojams ar jų atstovams vykdyti gyventojų skiepijimo programą išdavimo tvarkos aprašo, patvirtinto<text:s/></text:span><text:span text:style-name="T36">Lietuvos Respublikos sveikatos apsaugos ministro 2008 m. rugsėjo 29 d. įsakymu Nr. V-935 „</text:span><text:span text:style-name="T37">Dėl leidimo reklamuoti vakcinas, kai vaistinių preparatų gamintojai vykdo gyventojų skiepijimo programą“, 2 punktu,</text:span></text:p>
      <text:p text:style-name="P38"><text:span text:style-name="T39">t v i r t i n u Vaistinių preparatų gamintojų ar jų atstovų pateiktos gyventojų skiepijimo programos vertinimo komisijos vardinę sudėtį:</text:span></text:p>
      <text:p text:style-name="P40"><text:span text:style-name="T41">Nerija Kuprevičienė – Lietuvos Respublikos sveikatos apsaugos ministerijos Visuomenės sveikatos departamento Sveikatos stiprinimo skyriaus patarėja (komisijos pirmininkė);</text:span></text:p>
      <text:p text:style-name="P42">Rima Markuvienė – Lietuvos Respublikos sveikatos apsaugos ministerijos Farmacijos departamento Farmacinės veiklos skyriaus vyriausioji specialistė (komisijos pirmininko pavaduotoja);</text:p>
      <text:p text:style-name="P43">Irma Diržinauskaitė-Butkienė – Lietuvos Respublikos sveikatos apsaugos ministerijos Visuomenės sveikatos priežiūros departamento Sveikatos stiprinimo skyriaus vyriausioji specialistė (komisijos sekretorė);</text:p>
      <text:p text:style-name="P44"><text:span text:style-name="T45">Stasė Kazlauskienė – Lietuvos Respublikos sveikatos apsaugos ministerijos Atstovavimo ir teisės taikymo skyriaus patarėja;</text:span></text:p>
      <text:p text:style-name="P46"><text:span text:style-name="T47">Daiva Razmuvienė – Užkrečiamųjų ligų ir AIDS centro Imunoprofilaktikos skyriaus vedėja;</text:span></text:p>
      <text:p text:style-name="P48"><text:span text:style-name="T49">Virginija <text:s/>Špūraitė – Valstybinės vaistų kontrolės tarnybos prie Lietuvos Respublikos sveikatos apsaugos ministerijos Vaistų saugumo ir informacijos skyriaus vyriausioji specialistė.</text:span><text:span text:style-name="T50">“</text:span></text:p>
      <text:p text:style-name="P51"/>
      <text:p text:style-name="P52"/>
      <text:p text:style-name="P53"/>
      <text:p text:style-name="P54"><text:span text:style-name="T55">Sveikatos apsaugos ministras <text:s text:c="7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861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5-09T12:13:00Z</meta:creation-date>
    <dc:date>2019-05-09T12:13:00Z</dc:date>
    <meta:print-date>2019-04-23T15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8" meta:character-count="2419" meta:row-count="67" meta:non-whitespace-character-count="2152"/>
  </office:meta>
</office:document-meta>
</file>