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819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627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1972in"/>
      <style:text-properties fo:hyphenate="false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9854in"/>
    </style:style>
    <style:style style:name="TableColumn27" style:family="table-column">
      <style:table-column-properties style:column-width="3.0138in"/>
    </style:style>
    <style:style style:name="TableColumn28" style:family="table-column">
      <style:table-column-properties style:column-width="1.1784in"/>
    </style:style>
    <style:style style:name="Table24" style:family="table">
      <style:table-properties style:width="6.768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1972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1972in"/>
      <style:text-properties fo:color="#000000" style:font-size-complex="12pt" style:language-asian="ar" style:country-asian="SA" fo:hyphenate="false"/>
    </style:style>
    <style:style style:name="TableRow51" style:family="table-row">
      <style:table-row-properties style:min-row-height="0.53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972in"/>
      <style:text-properties fo:color="#000000" style:font-size-complex="12pt" style:language-asian="ar" style:country-asian="SA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ar" style:country-asian="SA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53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1972in"/>
      <style:text-properties fo:color="#000000" style:font-size-complex="12pt" style:language-asian="ar" style:country-asian="SA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ar" style:country-asian="SA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hyphenate="false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83" style:parent-style-name="Normal" style:family="paragraph">
      <style:paragraph-properties style:snap-to-layout-grid="false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min-row-height="0.53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1972in"/>
      <style:text-properties fo:color="#000000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9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95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96" style:family="table-row">
      <style:table-row-properties style:min-row-height="0.53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1972in"/>
      <style:text-properties fo:color="#000000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10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106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107" style:parent-style-name="Normal" style:family="paragraph">
      <style:paragraph-properties fo:text-align="justify" fo:text-indent="0.430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DĖL ŠIAULIŲ RAJONO SAVIVALDYBĖS TARYBOS 2008 M. SPALIO 9 D. SPRENDIMO NR. T-269 „DĖL SAVIVALDYBĖS NUOMOJAMO ILGALAIKIO MATERIALIOJO TURTO SĄRAŠO PATVIRTINIMO“ PAKEITIMO</text:p>
      <text:p text:style-name="P8"/>
      <text:p text:style-name="P9">2017 m. gruodžio 19 d. Nr. T-34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Lietuvos Respublikos valstybės ir savivaldybių turto valdymo, naudojimo ir disponavimo juo įstatymo 15 straipsnio 8 dalimi,<text:s/></text:span><text:span text:style-name="T15">Šiaulių rajono savivaldybės</text:span><text:span text:style-name="T16"><text:s/>ilgalaikio materialiojo turto<text:s/></text:span><text:span text:style-name="T17">viešojo nuomos konkurso ir nuomos ne konkurso būdu organizavimo</text:span><text:span text:style-name="T18"><text:s/>tvarkos aprašo, patvirtinto Šiaulių rajono savivaldybės tarybos 2015 m. liepos 9 d. sprendimu Nr. T-162<text:s/></text:span><text:span text:style-name="T19">(Šiaulių rajono savivaldybės tarybos 2017 m. rugsėjo 5 d. sprendimo Nr. T-268 redakcija), 6, 9, 28, 29 punktais ir 30.1 papunkčiu,</text:span><text:span text:style-name="T20"><text:s/>Šiaulių rajono savivaldybės taryba n u s p r e n d ž i a:<text:s/></text:span></text:p>
      <text:p text:style-name="P21"><text:span text:style-name="T22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 ir papildyti jį naujomis 45, 46, 47, 48 eilutėm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</text:span></text:p>
            <text:p text:style-name="P33">Nr.</text:p>
          </table:table-cell>
          <table:table-cell table:style-name="TableCell34">
            <text:p text:style-name="P35">Nuomotino objekto</text:p>
            <text:p text:style-name="P36">pavadinimas, adresas</text:p>
          </table:table-cell>
          <table:table-cell table:style-name="TableCell37">
            <text:p text:style-name="P38">Nuomotino objekto techniniai</text:p>
            <text:p text:style-name="P39">duomenys</text:p>
          </table:table-cell>
          <table:table-cell table:style-name="TableCell40">
            <text:p text:style-name="P41">Turto panaudojimo paskirtis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„45.</text:p>
          </table:table-cell>
          <table:table-cell table:style-name="TableCell54">
            <text:p text:style-name="P55">Patalpa, <text:s/>Piliakalnio g. 7, Domantų k., Meškuičių sen., Šiaulių rajonas<text:s/></text:p>
          </table:table-cell>
          <table:table-cell table:style-name="TableCell56">
            <text:p text:style-name="P57"><text:span text:style-name="T58">Nuomojamas plotas – 2,00</text:span><text:span text:style-name="T59"><text:s/></text:span><text:span text:style-name="T60">m</text:span><text:span text:style-name="T61">²</text:span><text:span text:style-name="T62">; patalpos 101 (35,10 m</text:span><text:span text:style-name="T63">²</text:span><text:span text:style-name="T64">) dalis; pastato pažymėjimas plane 1B1p, unikalus Nr. 4400-1049-3633</text:span></text:p>
          </table:table-cell>
          <table:table-cell table:style-name="TableCell65">
            <text:p text:style-name="P66"><text:span text:style-name="T67">Paslaugų, prekybos</text:span></text:p>
          </table:table-cell>
        </table:table-row>
        <table:table-row table:style-name="TableRow68">
          <table:table-cell table:style-name="TableCell69">
            <text:p text:style-name="P70">46.</text:p>
          </table:table-cell>
          <table:table-cell table:style-name="TableCell71">
            <text:p text:style-name="P72">Patalpa, <text:s/>Šliūpo g. 2, Gruzdžių mstl., Šiaulių rajonas</text:p>
          </table:table-cell>
          <table:table-cell table:style-name="TableCell73">
            <text:p text:style-name="P74"><text:span text:style-name="T75">Nuomojamas plotas – 27,29</text:span><text:span text:style-name="T76"><text:s/></text:span><text:span text:style-name="T77">m</text:span><text:span text:style-name="T78">²</text:span><text:span text:style-name="T79">; patalpos<text:s/></text:span></text:p>
            <text:p text:style-name="P80">1-3, 1-12, 1-13; pastato pažymėjimas plane 1B2p, unikalus Nr. 9197-1019-4017</text:p>
          </table:table-cell>
          <table:table-cell table:style-name="TableCell81">
            <text:p text:style-name="P82">Pašto</text:p>
            <text:p text:style-name="P83"><text:span text:style-name="T84">paslaugoms</text:span></text:p>
          </table:table-cell>
        </table:table-row>
        <table:table-row table:style-name="TableRow85">
          <table:table-cell table:style-name="TableCell86">
            <text:p text:style-name="P87">47.</text:p>
          </table:table-cell>
          <table:table-cell table:style-name="TableCell88">
            <text:p text:style-name="P89">Patalpa, Tryškių g. 6, Raudėnų k., Šiaulių rajonas</text:p>
          </table:table-cell>
          <table:table-cell table:style-name="TableCell90">
            <text:p text:style-name="P91">Nuomojamas plotas – 11,66 m²; patalpa 4;</text:p>
            <text:p text:style-name="P92">Pastato žymėjimas plane 1B2p, unikalus Nr. 9196-8024-1012</text:p>
          </table:table-cell>
          <table:table-cell table:style-name="TableCell93">
            <text:p text:style-name="P94">Pašto</text:p>
            <text:p text:style-name="P95">paslaugoms</text:p>
          </table:table-cell>
        </table:table-row>
        <table:table-row table:style-name="TableRow96">
          <table:table-cell table:style-name="TableCell97">
            <text:p text:style-name="P98">48.</text:p>
          </table:table-cell>
          <table:table-cell table:style-name="TableCell99">
            <text:p text:style-name="P100">Patalpa, Klevų g. 3, Šakynos mstl., Šiaulių rajonas</text:p>
          </table:table-cell>
          <table:table-cell table:style-name="TableCell101">
            <text:p text:style-name="P102">Nuomojamas plotas – 33,04 m²; patalpos</text:p>
            <text:p text:style-name="P103">2-4, 2-5, 2-6, 2-7, 2-1, ½ 2-2; pastato žymėjimas plane 1A2p, unikalus Nr. 9196-6011-2016.</text:p>
          </table:table-cell>
          <table:table-cell table:style-name="TableCell104">
            <text:p text:style-name="P105">Pašto</text:p>
            <text:p text:style-name="P106">paslaugoms“</text:p>
          </table:table-cell>
        </table:table-row>
      </table:table>
      <text:p text:style-name="Normal"/>
      <text:p text:style-name="P107"><text:span text:style-name="T108">Šis sprendimas skelbiamas Teisės aktų registre ir gali būti skundžiamas Lietuvos Respublik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7-12-22T14:33:00Z</meta:creation-date>
    <dc:date>2017-12-22T14:33:00Z</dc:date>
    <meta:print-date>2017-12-14T11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1" meta:character-count="2372" meta:row-count="39" meta:non-whitespace-character-count="2100"/>
  </office:meta>
</office:document-meta>
</file>