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1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TableColumn73" style:family="table-column">
      <style:table-column-properties style:column-width="0.394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72" style:family="table">
      <style:table-properties style:width="10.5333in" fo:margin-left="0.075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font-style="italic" style:font-style-asian="italic" style:font-size-complex="12pt"/>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PAPILDOMO FINANSAVIMO SKYRIMO PROJEKTUI<text:s/></text:span><text:span text:style-name="T16"><text:line-break/>NR. 06.2.1-TID-R-511-21-0020<text:s/></text:span><text:span text:style-name="T17">„</text:span><text:span text:style-name="T18">ALEKSOTO GATVIŲ REKONSTRAVIMAS (KALVARIJOS G., VYČIO KRYŽIAUS G., K. SPRANGAUSKO G.,<text:s/></text:span><text:span text:style-name="T19"><text:line-break/>J. PETRUIČIO G., J. ČAPLIKO G., J. PABRĖŽOS G., VILTIES G.)“</text:span></text:p>
      <text:p text:style-name="P20"/>
      <text:p text:style-name="P21"/>
      <text:p text:style-name="P22"><text:span text:style-name="T23">2020 m. kovo 30 d. Nr. 3-168</text:span></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20 m. vasario 25 d. raštu Nr. 2020/2-1448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text:s/></text:span><text:soft-page-break/><text:span text:style-name="T37">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text:span><text:span text:style-name="T55">Jaroslav Narkevič</text:span></text:p>
      <text:p text:style-name="P56"/>
      <text:soft-page-break/>
      <text:p text:style-name="P57">Lietuvos Respublikos susisiekimo ministro</text:p>
      <text:p text:style-name="P64"><text:span text:style-name="T65">2020 m. kovo 30 d. įsakymo<text:s/></text:span><text:span text:style-name="T66">Nr. 3-168</text:span></text:p>
      <text:p text:style-name="P67">priedas</text:p>
      <text:p text:style-name="P68"/>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Projekto pavadinimas</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text:span><text:span text:style-name="T112">iki,<text:s/></text:span></text:p>
            <text:p text:style-name="P113">Eur</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R-511-21-0020</text:p>
          </table:table-cell>
          <table:table-cell table:style-name="TableCell165">
            <text:p text:style-name="P166">Kauno miesto savivaldybės administracija</text:p>
          </table:table-cell>
          <table:table-cell table:style-name="TableCell167">
            <text:p text:style-name="P168">188764867</text:p>
          </table:table-cell>
          <table:table-cell table:style-name="TableCell169">
            <text:p text:style-name="P170">Aleksoto gatvių rekonstravimas (Kalvarijos g., Vyčio Kryžiaus g.,<text:s/><text:line-break/>K. Sprangausko g.,<text:s/><text:line-break/>J. Petruičio g.,<text:s/><text:line-break/>J. Čapliko g.,<text:s/><text:line-break/>J. Pabrėžos g., Vilties g.)</text:p>
          </table:table-cell>
          <table:table-cell table:style-name="TableCell171">
            <text:p text:style-name="P172">Įgyvendinamas be partnerių</text:p>
          </table:table-cell>
          <table:table-cell table:style-name="TableCell173">
            <text:p text:style-name="P174"><text:span text:style-name="T175">598 634,43</text:span></text:p>
          </table:table-cell>
          <table:table-cell table:style-name="TableCell176">
            <text:p text:style-name="P177">0,00</text:p>
          </table:table-cell>
          <table:table-cell table:style-name="TableCell178">
            <text:p text:style-name="P179">0,00</text:p>
          </table:table-cell>
          <table:table-cell table:style-name="TableCell180">
            <text:p text:style-name="P181"><text:span text:style-name="T182">598 634,43</text:span></text:p>
          </table:table-cell>
          <table:table-cell table:style-name="TableCell183">
            <text:p text:style-name="P184">0,00</text:p>
          </table:table-cell>
        </table:table-row>
      </table:table>
      <text:p text:style-name="P185"/>
      <text:p text:style-name="P186"><text:span text:style-name="T187">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1756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31T04:59:00Z</meta:creation-date>
    <dc:date>2020-03-31T04:59:00Z</dc:date>
    <meta:print-date>2018-03-29T08:01:00Z</meta:print-date>
    <meta:template xlink:href="Normal.dotm" xlink:type="simple"/>
    <meta:editing-cycles>2</meta:editing-cycles>
    <meta:editing-duration>PT0S</meta:editing-duration>
    <meta:document-statistic meta:page-count="3" meta:paragraph-count="51" meta:word-count="643" meta:character-count="4353" meta:row-count="179" meta:non-whitespace-character-count="3761"/>
  </office:meta>
</office:document-meta>
</file>