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style:style>
    <style:style style:name="P9" style:parent-style-name="Normal" style:family="paragraph">
      <style:paragraph-properties fo:text-align="center"/>
      <style:text-properties style:font-name="TimesLT" fo:font-size="6pt" style:font-size-asian="6pt" style:font-size-complex="6pt" fo:language="en" fo:country="GB"/>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name="TimesLT" fo:font-size="10pt" style:font-size-asian="10pt"/>
    </style:style>
    <style:style style:name="P13" style:parent-style-name="Normal" style:family="paragraph">
      <style:paragraph-properties fo:text-align="center"/>
      <style:text-properties style:font-name="TimesLT" fo:font-size="10pt" style:font-size-asian="10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name="TimesLT" fo:font-size="10pt" style:font-size-asian="10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margin-left="0.0013in" fo:margin-right="-0.0701in">
        <style:tab-stops>
          <style:tab-stop style:type="left" style:position="5.2159in"/>
        </style:tab-stops>
      </style:paragraph-properties>
    </style:style>
    <style:style style:name="P74" style:parent-style-name="Normal" style:family="paragraph">
      <style:paragraph-properties fo:margin-left="0.0013in" fo:margin-right="-0.0701in">
        <style:tab-stops>
          <style:tab-stop style:type="left" style:position="5.2159in"/>
        </style:tab-stops>
      </style:paragraph-properties>
      <style:text-properties style:font-size-complex="12pt"/>
    </style:style>
    <style:style style:name="P75" style:parent-style-name="Normal" style:family="paragraph">
      <style:paragraph-properties fo:margin-left="0.0013in" fo:margin-right="-0.0701in">
        <style:tab-stops>
          <style:tab-stop style:type="left" style:position="5.2159in"/>
        </style:tab-stops>
      </style:paragraph-properties>
      <style:text-properties style:font-size-complex="12pt"/>
    </style:style>
    <style:style style:name="P76" style:parent-style-name="Normal" style:family="paragraph">
      <style:paragraph-properties fo:margin-left="0.0013in" fo:margin-right="-0.0701in">
        <style:tab-stops>
          <style:tab-stop style:type="left" style:position="5.215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VYRIAUSIOJI RINKIMŲ KOMISIJA</text:p>
      <text:p text:style-name="P12"/>
      <text:p text:style-name="P13"/>
      <text:p text:style-name="P14">SPRENDIMAS</text:p>
      <text:p text:style-name="P15"><text:span text:style-name="T16">DĖL vyriausiosios rinkimų komisijos 2022 m. spalio 27 d. sprendimO Nr. SP-101 „DĖL lėšų, skiriamų SAVIVALDYBIŲ (apygardų) rinkimų (referendumo) komisijoms, planavimo, skyrimo, apskaitos ir atsiskaitymo tvarkos aprašo patvirtinimo“ pakeitimo</text:span></text:p>
      <text:p text:style-name="P17"/>
      <text:p text:style-name="P18">2023 m. lapkričio 23 d. Nr. Sp-283</text:p>
      <text:p text:style-name="P19">Vilnius</text:p>
      <text:p text:style-name="P20"/>
      <text:p text:style-name="P21"/>
      <text:p text:style-name="P22"><text:span text:style-name="T23">Lietuvos Respublikos vyriausioji rinkimų komisija, vadovaudamasi Lietuvos Respublikos pareiginės algos (atlyginimo) bazinio dydžio nustatymo ir asignavimų darbo užmokesčiui perskaičiavimo įstatymu ir Lietuvos Respublikos rinkimų kodekso 32 ir 51 straipsniais,<text:s/></text:span><text:span text:style-name="T24">nusprendži</text:span><text:span text:style-name="T25">a:</text:span></text:p>
      <text:p text:style-name="P26"><text:span text:style-name="T27">1</text:span><text:span text:style-name="T28">. Pakeisti Lėšų, skiriamų savivaldybių (apygardų) rinkimų (referendumo) komisijoms, planavimo, skyrimo, apskaitos ir atsiskaitymo tvarkos aprašą, patvirtintą Lietuvos Respublikos<text:s/></text:span><text:soft-page-break/><text:span text:style-name="T29">vyriausiosios rinkimų komisijos 2022 m. spalio 27 d. sprendimu Nr. Sp-101 „Dėl Lėšų, skiriamų savivaldybių (apygardų) rinkimų (referendumo) komisijoms, planavimo, skyrimo, apskaitos ir atsiskaitymo tvarkos aprašo patvirtinimo“:</text:span></text:p>
      <text:p text:style-name="P30"><text:span text:style-name="T31">1.1</text:span><text:span text:style-name="T32">. Pakeisti 13 punktą ir jį išdėstyti taip:</text:span></text:p>
      <text:p text:style-name="P33"><text:span text:style-name="T34">„</text:span><text:span text:style-name="T35">13</text:span><text:span text:style-name="T36">. Už vieną darbo dieną (8 darbo valandas) Rinkimų komisijų pirmininkams nustatomas 0,067 Lietuvos Respublikos pareiginės algos (atlyginimo) bazinio dydžio nustatymo ir asignavimų darbo užmokesčiui perskaičiavimo įstatyme nustatyto pareiginės algos (atlyginimo) bazinio dydžio (toliau – pareiginės algos bazinis dydis (BD)) tarifas, Rinkimų komisijų pirmininkų pavaduotojams, komisijų sekretoriams, komisijų nariams ir apylinkių rinkimų komisijų pirmininkams nustatomas – 0,054 pareiginės algos bazinio dydžio tarifas. Apylinkių rinkimų komisijų pirmininkų pavaduotojams, komisijų sekretoriams ir komisijų nariams nustatomas – 0,043 pareiginės algos bazinio dydžio tarifas.“</text:span></text:p>
      <text:p text:style-name="P37"><text:span text:style-name="T38">1.2</text:span><text:span text:style-name="T39">. Pakeisti 15 punktą ir jį išdėstyti taip:</text:span></text:p>
      <text:p text:style-name="P40"><text:span text:style-name="T41">„</text:span><text:span text:style-name="T42">15</text:span><text:span text:style-name="T43">. Atsižvelgiant į tai, kad Rinkimų komisijoms ir apylinkių rinkimų komisijoms mokama už faktiškai dirbtą laiką, VRK nustato šiuos valandinius tarifus už veiklą, susijusią su rinkimų ar referendumo rengimu, Rinkimų komisijų ir apylinkių rinkimų komisijų pirmininkams, jų pavaduotojams, komisijų sekretoriams ir nariams:</text:span></text:p>
      <text:p text:style-name="P44"><text:span text:style-name="T45">15.1</text:span><text:span text:style-name="T46">. Rinkimų komisijų pirmininkams – 14,95 Eur (BD 1 785,40 Eur x 0,067 : 8 val.);<text:s/></text:span></text:p>
      <text:p text:style-name="P47"><text:span text:style-name="T48">15.2</text:span><text:span text:style-name="T49">. Rinkimų komisijų pirmininkų pavaduotojams, komisijų sekretoriams ir nariams – 12,05 Eur (BD 1 785,40 Eur x 0,054 : 8 val.);<text:s/></text:span></text:p>
      <text:p text:style-name="P50"><text:span text:style-name="T51">15.3</text:span><text:span text:style-name="T52">. apylinkių rinkimų komisijų pirmininkams – 12,05 Eur (BD 1 785,40 Eur x 0,054 : 8 val.);<text:s/></text:span></text:p>
      <text:p text:style-name="P53"><text:span text:style-name="T54">15.4</text:span><text:span text:style-name="T55">. apylinkių rinkimų komisijų pirmininkų pavaduotojams, komisijų sekretoriams ir nariams – 9,60 Eur (BD 1 785,40 Eur x 0,043 : 8 val.).“</text:span></text:p>
      <text:p text:style-name="P56"><text:span text:style-name="T57">1.3</text:span><text:span text:style-name="T58">. Pakeisti 23 punktą ir jį išdėstyti taip:</text:span></text:p>
      <text:p text:style-name="P59"><text:span text:style-name="T60">„</text:span><text:span text:style-name="T61">23</text:span><text:span text:style-name="T62">. Sprendimą dėl Rinkimų komisijų pirmininkų skatinimo priima VRK, atsižvelgdama į jų atliktą darbą organizuojant ir vykdant rinkimus ar referendumą ir atsiskaitymą už šioms komisijoms skirtų lėšų panaudojimą. Šių komisijų pirmininkų pavaduotojai, komisijų nariai ir komisijų sekretoriai gali būti skatinami vienkartine pinigine išmoka VRK sprendimu, jeigu yra atitinkamos Rinkimų komisijos pirmininko motyvuotas teikimas.“</text:span></text:p>
      <text:p text:style-name="P63"><text:span text:style-name="T64">1.4</text:span><text:span text:style-name="T65">. Pakeisti 24 punktą ir jį išdėstyti taip:</text:span></text:p>
      <text:p text:style-name="P66"><text:span text:style-name="T67">„</text:span><text:span text:style-name="T68">24</text:span><text:span text:style-name="T69">. Sprendimus dėl apylinkių rinkimų komisijų pirmininkų skatinimo priima Rinkimų komisijos, atsižvelgdamos į jų atliktą darbą organizuojant ir vykdant rinkimus ar referendumą. Šių komisijų pirmininkų pavaduotojai, komisijų nariai ir komisijų sekretoriai gali būti skatinami vienkartine pinigine išmoka atitinkamos Rinkimų komisijos sprendimu, jeigu yra apylinkės rinkimų komisijos pirmininko motyvuotas teikimas.“</text:span></text:p>
      <text:p text:style-name="P70"><text:span text:style-name="T71">2</text:span><text:span text:style-name="T72">. Nustatyti, kad šis sprendimas įsigalioja 2024 m. sausio 1 d.</text:span></text:p>
      <text:p text:style-name="P73"/>
      <text:p text:style-name="P74"/>
      <text:p text:style-name="P75"/>
      <text:p text:style-name="P76"><text:span text:style-name="T77">Komisijos pirmininkė</text:span><text:span text:style-name="T78"><text:tab/>Lina Petro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page-number text:fixed="false">2</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ŽAUSKAS Darius</meta:initial-creator>
    <dc:creator>adlibuser</dc:creator>
    <meta:creation-date>2023-11-27T07:18:00Z</meta:creation-date>
    <dc:date>2023-11-27T07:18:00Z</dc:date>
    <meta:print-date>2021-01-02T16:16:00Z</meta:print-date>
    <meta:template xlink:href="Normal.dotm" xlink:type="simple"/>
    <meta:editing-cycles>2</meta:editing-cycles>
    <meta:editing-duration>PT0S</meta:editing-duration>
    <meta:document-statistic meta:page-count="3" meta:paragraph-count="36" meta:word-count="439" meta:character-count="3675" meta:row-count="136" meta:non-whitespace-character-count="3272"/>
  </office:meta>
</office:document-meta>
</file>