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5.118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text:s/>RESPUBLIKOS <text:s/>VYRIAUSYBĖS <text:s/>2012 M. LIEPOS 18 D.</text:span><text:span text:style-name="T17"><text:s/></text:span><text:span text:style-name="T18">NUTARIMO NR. 881 „</text:span><text:span text:style-name="T19">Dėl<text:s/></text:span><text:span text:style-name="T20">REGISTRŲ STEIGIMO, KŪRIMO, REORGANIZAVIMO IR LIKVIDAVIMO TVARKOS APRAŠO PATVIRTINIMO</text:span><text:span text:style-name="T21">“</text:span><text:span text:style-name="T22"><text:s/>PAKEITIMO</text:span></text:p>
      <text:p text:style-name="P23"/>
      <text:p text:style-name="P24">2018 m. sausio 3 d. Nr. 19</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R</text:span><text:span text:style-name="T34">egistrų steigimo, kūrimo, reorganizavimo ir likvidavimo tvarkos aprašą, patvirtintą<text:s/></text:span><text:span text:style-name="T35">Lietuvos Respublikos Vyriausybės 2012 m. liepos 18 d. nutarimu Nr. 881 „Dėl R</text:span><text:span text:style-name="T36">egistrų steigimo, kūrimo, reorganizavimo ir likvidavimo tvarkos aprašo patvirtinimo</text:span><text:span text:style-name="T37">“, ir 9 punktą išdėstyti taip:</text:span></text:p>
      <text:p text:style-name="P38"><text:span text:style-name="T39">„</text:span><text:span text:style-name="T40">9</text:span><text:span text:style-name="T41">. Aprašo 8 punkte nurodytas teisės akto projektas arba, kai steigiamas žinybinis registras, jį steigiančios institucijos teisės akto dėl žinybinio registro steigimo, jo nuostatų patvirtinimo ir veiklos pradžios nustatymo projektas turi būti derinamas su Teisingumo ministerija, Vidaus reikalų ministerija, krašto apsaugos ministro įgaliota institucija, įgyvendinančia valstybės informacinių išteklių saugos politiką, valstybės institucija, atsakinga už valstybės informacinių išteklių funkcinį suderinamumą, kūrimą, tvarkymą ir plėtrą, taip pat registro nuostatų projekte nurodytų susijusių registrų ir valstybės informacinių sistemų valdytojais ir Lietuvos statistikos departamentu. Jeigu registre tvarkomi asmens duomenys, šių teisės aktų projektai turi būti derinami ir su Valstybine duomenų apsaugos inspekcija</text:span><text:span text:style-name="T42">.</text:span><text:span text:style-name="T43">“</text:span></text:p>
      <text:p text:style-name="P44"/>
      <text:p text:style-name="P45"/>
      <text:p text:style-name="P46"/>
      <text:p text:style-name="P47">Ministras Pirmininkas<text:tab/>Saulius Skvernelis</text:p>
      <text:p text:style-name="P48"/>
      <text:p text:style-name="P49"/>
      <text:p text:style-name="P50"/>
      <text:p text:style-name="P51"><text:span text:style-name="T52">Teisingumo ministrė</text:span><text:span text:style-name="T53"><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8-01-09T08:12:00Z</meta:creation-date>
    <dc:date>2018-01-09T08:12:00Z</dc:date>
    <meta:print-date>2017-11-28T13:24:00Z</meta:print-date>
    <meta:template xlink:href="Normal.dotm" xlink:type="simple"/>
    <meta:editing-cycles>2</meta:editing-cycles>
    <meta:editing-duration>PT0S</meta:editing-duration>
    <meta:document-statistic meta:page-count="1" meta:paragraph-count="9" meta:word-count="197" meta:character-count="1495" meta:row-count="32" meta:non-whitespace-character-count="1307"/>
  </office:meta>
</office:document-meta>
</file>