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TimesLT" style:font-size-complex="12pt"/>
    </style:style>
    <style:style style:name="T57" style:parent-style-name="DefaultParagraphFont" style:family="text">
      <style:text-properties style:font-name-complex="TimesLT"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justify"/>
    </style:style>
    <style:style style:name="P106" style:parent-style-name="Normal" style:family="paragraph">
      <style:paragraph-properties fo:widows="0" fo:orphans="0" fo:text-align="justify"/>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style:font-size-complex="12pt"/>
    </style:style>
  </office:automatic-styles>
  <office:body>
    <office:text text:use-soft-page-breaks="true">
      <text:p text:style-name="P1"/>
      <text:p text:style-name="P8">VALSTYBINĖS ATOMINĖS ENERGETIKOS SAUGOS INSPEKCIJOS VIRŠININKAS</text:p>
      <text:p text:style-name="P9"/>
      <text:p text:style-name="P10"><text:span text:style-name="T11">ĮSAKYMAS</text:span><text:span text:style-name="T12"><text:line-break/></text:span><text:span text:style-name="T13">DĖL ValstybinĖs atominės energetikos saugos inspekcijos viršininko 2018 m. RUGPJŪČIO 30 d. įsakymO Nr. 22.3-203 „Dėl BRANDUOLINĖS SAUGOS REIKALAVIMŲ bsr-1.9.7-2018 „</text:span><text:span text:style-name="T14">BRANDUOLINĖS ENERGETIKOS OBJEKTŲ DOZIMETRIJOS TARNYBOS PRIPAŽINIMO TVARKOS APRAŠAS</text:span><text:span text:style-name="T15">“ PATVIRTINIMO“ PAKEITIMO</text:span><text:span text:style-name="T16"><text:line-break/></text:span></text:p>
      <text:p text:style-name="P17">2021 m. <text:s/>rugsėjo 13 d. Nr. 22.3-141<text:s/></text:p>
      <text:p text:style-name="P18">Vilnius</text:p>
      <text:p text:style-name="P19"/>
      <text:p text:style-name="P20"/>
      <text:p text:style-name="P21"><text:span text:style-name="T22">1</text:span><text:span text:style-name="T23">.<text:s/></text:span><text:span text:style-name="T24">P a k e i č i u</text:span><text:span text:style-name="T25"><text:s/>Branduolinės saugos reikalavimus BSR-1.9.7-2018 „</text:span>Branduolinės energetikos objektų dozimetrijos tarnybos pripažinimo tvarkos aprašas<text:span text:style-name="T26">“, patvirtintus<text:s/></text:span><text:span text:style-name="T27">Valstybinės atominės energetikos saugos inspekcijos viršininko<text:s/></text:span>2018 m. rugpjūčio 30 d. įsakymu Nr. 22.3-203 „Dėl Branduolinės saugos reikalavimų BSR-1.9.7-2018 „Branduolinės energetikos objektų dozimetrijos tarnybos pripažinimo tvarkos aprašas“ patvirtinimo“:</text:p>
      <text:p text:style-name="P28"><text:span text:style-name="T29">1.1</text:span><text:span text:style-name="T30">. Pakeičiu 4.4.2 papunktį<text:s/></text:span><text:span text:style-name="T31">ir jį išdėstau taip</text:span><text:span text:style-name="T32">:</text:span></text:p>
      <text:p text:style-name="P33"><text:span text:style-name="T34">„</text:span><text:span text:style-name="T35">4</text:span><text:span text:style-name="T36">.4.2</text:span><text:span text:style-name="T37">.</text:span><text:span text:style-name="T38"><text:tab/>organizacijos, organizuojančios individualiuose dozimetruose sukauptų dozių palyginamuosius matavimus, išduotą dokumentą, kuriame pateikti palyginamųjų matavimų rezultatai, arba dokumentus, kuriuose pateikta informacija apie dozės ekvivalentus, kuriais metrologijos įstaiga apšvitino konkrečius dozimetrus, ir šių dozimetrų matavimo, kurį atliko dozimetrijos tarnyba, rezultatus. Šiame papunktyje nurodyti matavimai turi būti atlikti ne seniau kaip prieš vienerius metus iki Aprašo 4 p. nurodyto prašymo pateikimo dienos</text:span><text:span text:style-name="T39">;“</text:span></text:p>
      <text:p text:style-name="P40"><text:span text:style-name="T41">1.2</text:span><text:span text:style-name="T42">. Pakeičiu 4.4.3 papunktį<text:s/></text:span><text:span text:style-name="T43">ir jį išdėstau taip</text:span><text:span text:style-name="T44">:</text:span></text:p>
      <text:p text:style-name="P45"><text:span text:style-name="T46">„</text:span><text:span text:style-name="T47">4.4.3</text:span><text:span text:style-name="T48">.</text:span><text:span text:style-name="T49"><text:tab/>dokumentus, kuriuose pagrindžiama atitiktis Aprašo VII skyriaus ketvirtojo skirsnio reikalavimams, kai yra atliekami radionuklidų matavimai viso kūno skaitikliu ar aktyvumo biologiniuose bandiniuose matavimai, siekiant įvertinti vidinės apšvitos dozę.</text:span><text:span text:style-name="T50">“</text:span></text:p>
      <text:p text:style-name="P51"><text:span text:style-name="T52">1.3</text:span><text:span text:style-name="T53">. Pakeičiu 5 punktą ir jį išdėstau taip:</text:span></text:p>
      <text:p text:style-name="P54"><text:span text:style-name="T55">„</text:span><text:span text:style-name="T56">5</text:span><text:span text:style-name="T57">. A</text:span><text:span text:style-name="T58">pšvitinimui turi būti teikiami ne mažiau nei du individualieji dozimetrai kiekvienai matavimo įrangai kiekvieno matuojamojo dydžio tikslumui įvertinti, iš kurių bent vienas individualusis dozimetras privalo būti apšvitintas radioaktyviojo kobalto (</text:span><text:span text:style-name="T59">60</text:span><text:span text:style-name="T60">Co) šaltiniu, bent vienas – radioaktyviojo cezio (</text:span><text:span text:style-name="T61">137</text:span><text:span text:style-name="T62">Cs) šaltiniu ir bent vienas iš šių individualiųjų dozimetrų privalo būti apšvitintas bet kokia maža jonizuojančiosios spinduliuotės apšvitos doze, tačiau ne mažesne nei 1 mSv Hp(3) ir Hp(10) apšvitos dozių ekvivalentų atveju ir ne mažesne nei 50 mSv Hp(0,07) ekvivalento atveju.</text:span><text:span text:style-name="T63">“</text:span></text:p>
      <text:p text:style-name="P64"><text:span text:style-name="T65">1.4</text:span><text:span text:style-name="T66">.<text:s/></text:span>Pripažįstu netekusiu galios 8 punktą.</text:p>
      <text:p text:style-name="P67">1.5.<text:s/><text:span text:style-name="T68">Pakeičiu 14 punktą ir jį išdėstau taip:</text:span></text:p>
      <text:p text:style-name="P69"><text:span text:style-name="T70">„</text:span><text:span text:style-name="T71">14</text:span><text:span text:style-name="T72">.<text:s/></text:span><text:span text:style-name="T73">Nenustačiusi Įstatymo 28 straipsnio 6 dalyje nurodytų priežasčių, dėl kurių atsisakoma išduoti pripažinimo pažymėjimą, VATESI dozimetrijos tarnybai išduoda pripažinimo pažymėjimą. Dozimetrijos tarnybos pripažinimo pažymėjimas laikomas išduotu, kai Licencijų informacinėje sistemoje padaromas įrašas apie VATESI viršininko priimtą sprendimą dėl pripažinimo pažymėjimo išdavimo. Licencijų informacinėje sistemoje nurodoma:</text:span></text:p>
      <text:p text:style-name="P74"><text:span text:style-name="T75">14.1</text:span><text:span text:style-name="T76">.</text:span><text:span text:style-name="T77"><text:tab/>pripažinimo pažymėjimą išdavusios institucijos pavadinimas;</text:span></text:p>
      <text:p text:style-name="P78"><text:span text:style-name="T79">14.2</text:span><text:span text:style-name="T80">.</text:span><text:span text:style-name="T81"><text:tab/>pripažinimo pažymėjimo numeris ir išdavimo data;</text:span></text:p>
      <text:p text:style-name="P82"><text:span text:style-name="T83">14.3</text:span><text:span text:style-name="T84">.</text:span><text:span text:style-name="T85"><text:tab/>pripažinimo pažymėjimo turėtojas (juridinio asmens pavadinimas, kodas, buveinės adresas, juridinio asmens struktūrinio padalinio, atliekančio dozimetrijos tarnybos funkcijas, pavadinimas, jeigu toks yra);</text:span></text:p>
      <text:p text:style-name="P86"><text:span text:style-name="T87">14.4</text:span><text:span text:style-name="T88">.</text:span><text:span text:style-name="T89"><text:tab/>informacija apie matavimus ir (ar) įvertinimus (matuojamo ir (ar) vertinamo parametro pavadinimas, metodo pavadinimas, dozimetrijos tarnybos kokybės vadybos sistemos dokumento, nustatančio matavimo ir (ar) vertinimo metodą, žymuo, pavadinimas).</text:span><text:span text:style-name="T90">“</text:span></text:p>
      <text:p text:style-name="P91"><text:span text:style-name="T92">1.6</text:span><text:span text:style-name="T93">. Pakeičiu 16 punktą ir jį išdėstau taip:</text:span></text:p>
      <text:p text:style-name="P94"><text:span text:style-name="T95">„</text:span><text:span text:style-name="T96">16</text:span><text:span text:style-name="T97">. Nustačiusi Įstatymo 28 straipsnio 6 dalyje nurodytas priežastis, dėl kurių atsisakoma išduoti pripažinimo pažymėjimą, VATESI raštu informuoja apie tai dozimetrijos tarnybą ir pateikia informaciją apie nustatytus trūkumus. Dozimetrijos tarnybai pašalinus nustatytus trūkumus ir kreipiantis dėl dozimetrijos tarnybos pripažinimo, VATESI privalo būti pateiktas Aprašo 4 p. nurodytas prašymas, dokumentai, kuriuose pademonstruotas nustatytų trūkumų pašalinimas, ir atnaujinti Aprašo 4.1.2, 4.3.1 bei 4.4.2 papunkčiuose nurodyti dokumentai, jeigu pakartotinio prašymo dėl dozimetrijos tarnybos pripažinimo teikimo VATESI dieną prieš tai pateikti dokumentai neatitinka jiems keliamų dokumentų galiojimo reikalavimų, atitinkamai nurodytų Aprašo 4.1.2, 4.3.1 ir 4.4.2 papunkčiuose. VATESI, gavusi dokumentus, juos išnagrinėja ir priima sprendimą dėl pripažinimo pažymėjimo išdavimo Aprašo 11</text:span><text:span text:style-name="T98">–</text:span><text:span text:style-name="T99">15 punktuose nustatyta tvarka.“</text:span></text:p>
      <text:p text:style-name="P100"><text:span text:style-name="T101">2</text:span><text:span text:style-name="T102">. N u s t a t a u, kad šis įsakymas įsigalioja 2022 m. sausio 1 dieną.</text:span></text:p>
      <text:p text:style-name="P103"/>
      <text:p text:style-name="P104"/>
      <text:p text:style-name="P105"/>
      <text:p text:style-name="P106"><text:span text:style-name="T107">Viršinink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imir Achmedov</meta:initial-creator>
    <dc:creator>adlibuser</dc:creator>
    <meta:creation-date>2021-09-13T08:50:00Z</meta:creation-date>
    <dc:date>2021-09-13T08:50: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2" meta:paragraph-count="33" meta:word-count="562" meta:character-count="4568" meta:row-count="134" meta:non-whitespace-character-count="4039"/>
  </office:meta>
</office:document-meta>
</file>