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GELMIŲ ĮSTATYMO NR. I-1034 2 IR 11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6</text:span><text:span text:style-name="T23"><text:s/>d. Nr.<text:s/></text:span><text:span text:style-name="T24">XIV-10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Pakeisti 2 straipsnio 30 dalį ir ją išdėstyti taip:</text:p>
        <text:p text:style-name="P34">„30. Kitos šiame įstatyme vartojamos sąvokos suprantamos taip, 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text:s/>Respublikos jūros aplinkos apsaugos įstatyme, Lietuvos Respublikos geriamojo vandens tiekimo ir nuotekų tvarkymo įstatyme, Lietuvos Respublikos vandens įstatyme,<text:s/><text:soft-page-break/>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 Lietuvos Respublikos žemės paėmimo visuomenės poreikiams įgyvendinant ypatingos valstybinės svarbos projektus įstatyme.“</text:p>
        <text:p text:style-name="P35"/>
        <text:p text:style-name="P36"><text:span text:style-name="T37">2</text:span><text:span text:style-name="T38"><text:s/>straipsnis.<text:s/></text:span><text:span text:style-name="T39">11 straipsnio pakeitimas</text:span></text:p>
        <text:p text:style-name="P40">Pakeisti 11 straipsnio 3 dalį ir ją išdėstyti taip:</text:p>
        <text:p text:style-name="P41">„3. 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text:s/><text:soft-page-break/>išteklių tiesioginį žemės gelmių tyrimą, leidimo turėtojas ne vėliau kaip prieš 15 kalendorinių dienų apie tai turi raštu pranešti savivaldybės, kurios teritorijoje numatomi žemės gelmių tyrimai, vykdomajai institucijai.“</text:p>
        <text:p text:style-name="P42"/>
        <text:p text:style-name="P43"><text:span text:style-name="T44">3</text:span><text:span text:style-name="T45"><text:s/>straipsnis.<text:s/></text:span><text:span text:style-name="T46">Įstatymo įsigali</text:span><text:span text:style-name="T47">ojimas<text:s/></text:span></text:p>
        <text:p text:style-name="P48">Šis įstatymas įsigalioja 2022 m. liepos 1 d.</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6T05:20:00Z</meta:creation-date>
    <dc:date>2022-05-06T05:20:00Z</dc:date>
    <meta:print-date>2004-12-10T05:45:00Z</meta:print-date>
    <meta:template xlink:href="Normal.dotm" xlink:type="simple"/>
    <meta:editing-cycles>2</meta:editing-cycles>
    <meta:editing-duration>PT0S</meta:editing-duration>
    <meta:document-statistic meta:page-count="3" meta:paragraph-count="86" meta:word-count="344" meta:character-count="2505" meta:row-count="172" meta:non-whitespace-character-count="2247"/>
  </office:meta>
</office:document-meta>
</file>