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25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27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07%" fo:text-indent="3.5333in"/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/text:span></text:p>
      <text:p text:style-name="P3"/>
      <text:p text:style-name="P4">ĮSAKYMAS</text:p>
      <text:p text:style-name="P5">DĖL KAI KURIŲ AUDITO IR APSKAITOS TARNYBOS DIREKTORIAUS ĮSAKYMŲ PRIPAŽINIMO NETEKUSIAIS GALIOS</text:p>
      <text:p text:style-name="P6"/>
      <text:p text:style-name="P7">2017 m. kovo 16 d. Nr. V3-17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Audito ir apskaitos tarnybos direktoriaus 2008 m. gruodžio 30 d. įsakymą Nr. VAA-4 „Dėl<text:s/></text:span><text:span text:style-name="T16">Konfidencialumo ir profesinės paslapties laikymosi tvarkos aprašo tvirtinimo“ su visais pakeitimais ir papildymais;</text:span></text:p>
      <text:p text:style-name="P17"><text:span text:style-name="T18">2</text:span><text:span text:style-name="T19">. Audito ir apskaitos tarnybos direktoriaus 2008 m. gruodžio 30 d. Nr. įsakymą Nr. VAA-5 „Dėl<text:s/></text:span><text:span text:style-name="T20">Nepriklausomumo laikymosi tvarkos aprašo tvirtinimo“ su visais pakeitimais ir papildymais;</text:span></text:p>
      <text:p text:style-name="P21"><text:span text:style-name="T22">3</text:span><text:span text:style-name="T23">. Audito ir apskaitos tarnybos direktoriaus 2010 m. gegužės 7 d. Nr. įsakymą Nr. VAA-34 „Dėl Apeliacijų ir skundų nagrinėjimo taisyklių tvirtinimo“ su visais pakeitimais ir papildymais.</text:span></text:p>
      <text:p text:style-name="P24"/>
      <text:p text:style-name="P25"/>
      <text:p text:style-name="P26"/>
      <text:p text:style-name="P27">Direktorius<text:tab/><text:tab/><text:s text:c="14"/>Audrius Linart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Janukėnaitė</meta:initial-creator>
    <dc:creator>adlibuser</dc:creator>
    <meta:creation-date>2017-03-20T07:18:00Z</meta:creation-date>
    <dc:date>2017-03-20T07:18:00Z</dc:date>
    <meta:print-date>2017-02-02T13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941" meta:row-count="24" meta:non-whitespace-character-count="823"/>
  </office:meta>
</office:document-meta>
</file>