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.0666in" fo:margin-right="0.0118in" style:writing-mode="lr-tb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>SPRENDIMAS</text:p>
      <text:p text:style-name="P17">DĖL SEIMO VALDYBOS 2006 M. BIRŽELIO 14 D. SPRENDIMO NR. 1001 PAKEITIMO</text:p>
      <text:p text:style-name="P18"/>
      <text:p text:style-name="P19">2007 m. vasario 14 d. Nr. 1406<text:line-break/>Vilnius</text:p>
      <text:section text:name="Sect1" text:style-name="S1">
        <text:p text:style-name="P20"/>
        <text:p text:style-name="P21"/>
        <text:p text:style-name="P22">Lietuvos Respublikos Seimo valdyba, vadovaudamasi Valstybės tarnybos įstatymu ir Seimo statutu, <text:s/>n u s p r e n d ž i a :</text:p>
        <text:p text:style-name="P23">1. Seimo valdybos 2006 m. birželio 14 d. sprendimo Nr. 1001 „Dėl Seimo politinio (asmeninio)<text:s/>pasitikėjimo valstybės tarnautojų ir darbuotojų, dirbančių pagal darbo sutartis, etatų sąrašo ir pareigybių kategorijų bei pareiginių algų koeficientų ribų, Seimo kanceliarijos struktūros, didžiausio leistino pareigybių skaičiaus Seimo kanceliarijoje patvirtinimo“ 4 punkte vietoj skaičiaus „504“ įrašyti skaičių „505“, 4 punkto 1 papunktyje vietoj skaičiaus „467“ įrašyti skaičių „468“ ir 4 punktą išdėstyti taip:</text:p>
        <text:p text:style-name="P24">„4. Patvirtinti didžiausią leistiną pareigybių skaičių Seimo kanceliarijoje – 505, iš jų:</text:p>
        <text:p text:style-name="P25">1)<text:s/>valstybės tarnautojų ir darbuotojų, dirbančių pagal darbo sutartis, pareigybių skaičių (be 2, 3 ir 4 papunkčiuose patvirtintų pareigybių skaičiaus) – 468;</text:p>
        <text:p text:style-name="P26">2) su Lietuvos Respublikos naryste Europos Sąjungoje susijusias funkcijas atliekančių valstybės tarnautojų ir darbuotojų, dirbančių pagal darbo sutartis, pareigybių skaičių – 34;</text:p>
        <text:p text:style-name="P27">3) darbuotojų, kuriems darbo užmokestis mokamas iš pajamų, gautų už teikiamas paslaugas, pareigybių skaičių – 2;</text:p>
        <text:p text:style-name="P28">4) darbuotojų, įgyvendinančių Lietuvos Nepriklausomybės Akto signatarų statuso įstatymo nuostatas, pareigybių skaičių – 1.“</text:p>
        <text:p text:style-name="P29">2. Sprendimas įsigalioja nuo priėmimo.</text:p>
        <text:p text:style-name="P30"><text:line-break/></text:p>
        <text:p text:style-name="P31"/>
        <text:p text:style-name="P32"/>
        <text:p text:style-name="P33">Seimo Pirmininkas<text:tab/>Viktoras Muntia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Kudabiene</meta:initial-creator>
    <dc:creator>SYSTEM</dc:creator>
    <meta:creation-date>2014-06-13T18:39:00Z</meta:creation-date>
    <dc:date>2014-06-13T18:39:00Z</dc:date>
    <meta:print-date>2007-02-14T07:39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212" meta:character-count="1560" meta:row-count="61" meta:non-whitespace-character-count="1363"/>
  </office:meta>
</office:document-meta>
</file>