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3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style:tab-stops>
          <style:tab-stop style:type="left" style:position="4.0125in"/>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ŠVIETIMO, MOKSLO IR SPORTO MINISTRO 2020 M. GEGUŽĖS 20 D. ĮSAKYMO NR. V-748 „DĖL 2014–2020 METŲ EUROPOS SĄJUNGOS FONDŲ INVESTICIJŲ VEIKSMŲ PROGRAMOS 9 PRIORITETO „VISUOMENĖS ŠVIETIMAS IR ŽMOGIŠKŲJŲ IŠTEKLIŲ POTENCIALO DIDINIMAS“ 09.2.2-ESFA-K-730 PRIEMONĖS „MOKYKLŲ PAŽANGOS SKATINIMAS“ PROJEKTŲ FINANSAVIMO SĄLYGŲ APRAŠO PATVIRTINIMO“ PAKEITIMO</text:span></text:p>
      <text:p text:style-name="P24"/>
      <text:p text:style-name="P25"/>
      <text:p text:style-name="P26">2020 m. gruodžio<text:s/>11<text:s/>d. Nr. V-1974</text:p>
      <text:p text:style-name="P27">Vilnius</text:p>
      <text:p text:style-name="P28"/>
      <text:p text:style-name="P29"/>
      <text:p text:style-name="P30"/>
      <text:p text:style-name="P31"/>
      <text:p text:style-name="P32"><text:span text:style-name="T33">P a k e i č i u 2014–2020 metų Europos Sąjungos fondų investicijų veiksmų programos 9 prioriteto „Visuomenės švietimas ir žmogiškųjų išteklių potencialo didinimas“ 09.2.2-ESFA-K-730 priemonės „Mokyklų pažangos skatinimas“ projektų finansavimo sąlygų aprašą, patvirtintą Lietuvos Respublikos švietimo, mokslo ir sporto ministro 2020 m. gegužės 20 d. įsakymu Nr. V-748 „Dėl 2014–2020 metų Europos Sąjungos fondų investicijų veiksmų programos 9 prioriteto „Visuomenės švietimas ir žmogiškųjų išteklių potencialo didinimas“ 09.2.2-ESFA-K-730 priemonės „Mokyklų pažangos skatinimas“ projektų finansavimo sąlygų aprašo patvirtinimo“ ir 8 punktą išdėstau taip:</text:span></text:p>
      <text:p text:style-name="P34"><text:span text:style-name="T35">„</text:span><text:span text:style-name="T36">8.</text:span><text:span text:style-name="T37"><text:s/>Pagal Aprašą projektams įgyvendinti numatoma skirti iki <text:s/>1 116 752  eurų (vieno milijono vieno šimto šešiolikos tūkstančių septynių šimtų penkiasdešimt dviejų eurų) Europos socialinio fondo lėšų. Iš jų 559 292 eurai (penki šimtai penkiasdešimt devyni tūkstančiai du šimtai devyniasdešimt du eurai) Europos socialinio fondo veiklos lėšų rezervas (toliau – veiklos lėšų rezervas).“</text:span></text:p>
      <text:p text:style-name="P38"/>
      <text:p text:style-name="P39"/>
      <text:p text:style-name="P40"/>
      <text:p text:style-name="P41"/>
      <text:p text:style-name="P42"/>
      <text:p text:style-name="P43">Laikinai einantis švietimo, mokslo ir sporto ministro pareig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df95099-5359-4fb3-bad0-cc584325dc3c</dc:title>
    <meta:initial-creator>Jakubauskas Marius</meta:initial-creator>
    <dc:creator>adlibuser</dc:creator>
    <meta:creation-date>2020-12-11T10:49:00Z</meta:creation-date>
    <dc:date>2020-12-11T10:4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5" meta:word-count="193" meta:character-count="1599" meta:row-count="56" meta:non-whitespace-character-count="1421"/>
  </office:meta>
</office:document-meta>
</file>