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Helvetica" style:font-size-complex="12pt" style:language-asian="lt" style:country-asian="LT"/>
    </style:style>
    <style:style style:name="P83" style:parent-style-name="Normal" style:family="paragraph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0 m. sausio 14 d. įsakymO Nr. 1K-4</text:span><text:span text:style-name="T17"><text:s/>„DĖL TARPINSTITUCINĖS DARBO GRUPĖS SUDARYMO“ PAKEITIMO</text:span></text:p>
      <text:p text:style-name="P18"/>
      <text:p text:style-name="P19">2021 m. gegužės 6 d. Nr.<text:s/>1K-163</text:p>
      <text:p text:style-name="P20">Vilnius</text:p>
      <text:p text:style-name="P21"/>
      <text:p text:style-name="P22"/>
      <text:p text:style-name="P23"><text:span text:style-name="T24">P a k e i č i u</text:span><text:span text:style-name="T25"><text:s/></text:span><text:span text:style-name="T26">Lietuvos Respublikos finansų ministro 2020 m. sausio 14 d. įsakymą Nr. 1K-4 „Dėl tarpinstitucinės darbo grupės sudarymo“:</text:span></text:p>
      <text:p text:style-name="P27"><text:span text:style-name="T28">1</text:span><text:span text:style-name="T29">. Pakeičiu preambulę ir ją išdėstau taip:</text:span></text:p>
      <text:p text:style-name="P30"><text:span text:style-name="T31">„Atsižvelgdama į Europos Sąjungos 2017–2020 m. struktūrinių reformų rėmimo programos, sudarytos 2017 m. gegužės 17 d. Europos Parlamento ir Tarybos reglamentu (ES) 2017/825 dėl 2017–2020 m. struktūrinių reformų rėmimo programos sudarymo, kuriuo iš dalies keičiami reglamentai (ES) Nr. 1303/2013 ir (ES) Nr. 1305/2013, finansuojamą Lietuvos tvariųjų (žaliųjų) finansų veiksmų plano (toliau – Planas) rengimo projektą:“.</text:span></text:p>
      <text:p text:style-name="P32"><text:span text:style-name="T33">2</text:span><text:span text:style-name="T34">. Pakeičiu 1 punktą ir jį išdėstau taip:</text:span></text:p>
      <text:p text:style-name="P35"><text:span text:style-name="T36">„</text:span><text:span text:style-name="T37">1</text:span><text:span text:style-name="T38">. S u d a r a u Plano parengimo koordinavimo darbo grupę (toliau – darbo grupė):</text:span></text:p>
      <text:p text:style-name="P39">Vaida Česnulevičiūtė – Lietuvos Respublikos finansų viceministrė (darbo grupės vadovė);</text:p>
      <text:p text:style-name="P40"><text:span text:style-name="T41">Marius Jurgilas<text:s/></text:span><text:span text:style-name="T42">– Lietuvos banko valdybos narys (darbo grupės vadovo pavaduotojas);</text:span></text:p>
      <text:p text:style-name="P43">Renata Adomavičienė – uždarosios akcinės bendrovės Viešųjų investicijų plėtros agentūros Verslo plėtros skyriaus vadovė;</text:p>
      <text:p text:style-name="P44">Valdas Aleknavičius – Lietuvos Respublikos žemės ūkio ministerijos kancleris;</text:p>
      <text:p text:style-name="P45"><text:span text:style-name="T46">Inga Beiliūnienė<text:s/></text:span><text:span text:style-name="T47">–<text:s/></text:span><text:span text:style-name="T48">uždarosios akcinės bendrovės „Investicijų ir verslo garantijos“ generalinio direktoriaus pavaduotoja;</text:span></text:p>
      <text:p text:style-name="P49">Justinas Bučys – uždarosios akcinės bendrovės Viešųjų investicijų plėtros agentūros Strategijos ir verslo plėtros departamento vadovas;</text:p>
      <text:p text:style-name="P50"><text:span text:style-name="T51">Daiva Garbaliauskaitė –<text:s/></text:span><text:span text:style-name="T52">Lietuvos Respublikos energetikos viceministrė;</text:span></text:p>
      <text:p text:style-name="P53">Tomas Garbaravičius – Lietuvos banko valdybos pirmininko patarėjas;</text:p>
      <text:p text:style-name="P54">Violeta Greičiuvienė – Lietuvos Respublikos energetikos ministerijos vyresnioji patarėja;</text:p>
      <text:p text:style-name="P55">Inesis Kiškis – Lietuvos Respublikos aplinkos ministerijos Europos Sąjungos investicijų ir ekonominių priemonių departamento direktorius;</text:p>
      <text:p text:style-name="P56">Gintarė Krušnienė – Lietuvos Respublikos aplinkos viceministrė;</text:p>
      <text:p text:style-name="P57"><text:span text:style-name="T58">Vilma Mačerauskienė – Lietuvos Respublikos finansų ministerijos Finansų rinkų politikos departamento direktorė;</text:span></text:p>
      <text:p text:style-name="P59"><text:span text:style-name="T60">Kęstutis Motiejūnas<text:s/></text:span><text:span text:style-name="T61">–</text:span><text:span text:style-name="T62"><text:s/>uždarosios akcinės bendrovės „Investicijų ir verslo garantijos“ generalinis direktorius;</text:span></text:p>
      <text:p text:style-name="P63"><text:span text:style-name="T64">Jovita Neliupšienė</text:span><text:span text:style-name="T65"><text:s/>– Lietuvos Respublikos ekonomikos ir inovacijų viceministrė;</text:span></text:p>
      <text:soft-page-break/>
      <text:p text:style-name="P66"><text:span text:style-name="T67">Ana Selčinskienė</text:span><text:span text:style-name="T68"><text:s/>– Lietuvos Respublikos socialinės apsaugos ir darbo ministerijos kanclerė;</text:span></text:p>
      <text:p text:style-name="P69"><text:span text:style-name="T70">Agnė Vaiciukevičiūtė<text:s/></text:span><text:span text:style-name="T71">– Lietuvos Respublikos susisiekimo viceministrė.“</text:span></text:p>
      <text:p text:style-name="P72"/>
      <text:p text:style-name="P73"/>
      <text:p text:style-name="P74"/>
      <text:p text:style-name="P75"><text:span text:style-name="T76">Finansų minist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Gintarė Skaist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21-05-06T11:34:00Z</meta:creation-date>
    <dc:date>2021-05-06T11:34:00Z</dc:date>
    <meta:print-date>2020-01-09T12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32" meta:character-count="2479" meta:row-count="115" meta:non-whitespace-character-count="2191"/>
  </office:meta>
</office:document-meta>
</file>