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style:font-weight-complex="bold" style:font-style-complex="italic"/>
    </style:style>
    <style:style style:name="P27" style:parent-style-name="Normal" style:family="paragraph">
      <style:paragraph-properties fo:text-align="justify" fo:text-indent="0.443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43in"/>
    </style:style>
    <style:style style:name="P32" style:parent-style-name="Normal" style:family="paragraph">
      <style:paragraph-properties fo:text-align="justify" fo:text-indent="0.443in"/>
    </style:style>
    <style:style style:name="T33" style:parent-style-name="DefaultParagraphFont" style:family="text">
      <style:text-properties style:text-position="super 66.6%"/>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h text:style-name="P8" text:outline-level="2">ĮSAKYMAS</text:h>
      <text:p text:style-name="P9"><text:span text:style-name="T10">DĖL 2012 M. BIRŽELIO 29 D. LIETUVOS RESPUBLIKOS TEISINGUMO MINISTRO ĮSAKYMO NR. 1R-179 „DĖL<text:s/></text:span><text:span text:style-name="T11">LIETUVOS RESPUBLIKOS HIPOTEKOS REGISTRO OBJEKTŲ REGISTRAVIMO IR DUOMENŲ TEIKIMO TAISYKLIŲ<text:s/></text:span></text:p>
      <text:p text:style-name="P12"><text:span text:style-name="T13">PATVIRTINIMO</text:span><text:span text:style-name="T14">“ PAKEITIMO</text:span></text:p>
      <text:p text:style-name="P15"/>
      <text:p text:style-name="P16">2014 m. rugpjūčio 13 d. Nr. 1R-271</text:p>
      <text:p text:style-name="P17">Vilnius</text:p>
      <text:p text:style-name="P18"/>
      <text:p text:style-name="P19"/>
      <text:p text:style-name="P20">Vadovaudamasis Lietuvos Respublikos hipotekos registro nuostatų, patvirtintų Lietuvos Respublikos Vyriausybės 2001 m. spalio 18 d. nutarimu Nr. 1246 „Dėl Lietuvos Respublikos hipotekos registro nuostatų patvirtinimo“, 14.1 punktu ir atsižvelgdamas į 6.4 papunktį, 26 ir 45<text:span text:style-name="T21">1</text:span><text:s/>punktus,</text:p>
      <text:p text:style-name="P22">p a k e i č i u Lietuvos Respublikos hipotekos registro objektų registravimo ir duomenų teikimo taisykles, patvirtintas Lietuvos Respublikos teisingumo ministro 2012 m. birželio 29 d. įsakymu Nr. 1R-179 „Dėl Lietuvos Respublikos hipotekos registro objektų registravimo ir duomenų teikimo taisyklių patvirtinimo“:</text:p>
      <text:p text:style-name="P23">1. Pakeičiu 3.1 papunktį ir jį išdėstau taip:</text:p>
      <text:p text:style-name="P24">„3.1.<text:s/><text:span text:style-name="T25">hipotekos ir įkeitimo sudarymo ir registravimo elektroninė paslauga</text:span><text:s/><text:span text:style-name="T26">(HISREP)</text:span> – paslauga, kuri duomenų teikėjams sudaro galimybę perduoti duomenis ir dokumentus registrui elektroniniu būdu, rengti, spausdinti sutartinės hipotekos (įkeitimo) sutarčių projektus, o registro tvarkytojo darbuotojams – galimybę tvarkyti gautus skaitmeninius duomenis ir dokumentus. HISREP taip pat sudaro galimybę kreditoriams, skolininkams, įkaito davėjams bei asmenims, kuriems perduotas įkeitimo objektas, Hipotekos registro nuostatų 44 punkte numatytais atvejais teikti duomenis ir dokumentus Hipotekos registrui;“.</text:p>
      <text:p text:style-name="P27">2. Papildau 7.4 papunkčiu:</text:p>
      <text:p text:style-name="P28">„<text:span text:style-name="T29">7.4</text:span><text:span text:style-name="T30">. antstoliai, kreditoriaus prašymu priverstinai realizavę hipoteka įkeistą daiktą;“.</text:span></text:p>
      <text:p text:style-name="P31">3. Buvusį 7.4 papunktį laikau 7.5 papunkčiu.</text:p>
      <text:p text:style-name="P32">4. Papildau 11<text:span text:style-name="T33">1</text:span><text:s/>punktu:</text:p>
      <text:p text:style-name="P34"><text:span text:style-name="T35">„</text:span><text:span text:style-name="T36">11</text:span><text:span text:style-name="T37">1</text:span><text:span text:style-name="T38">. Antstoliai, teikdami duomenis ir dokumentus registrui, naudodamiesi HISREP programa, parengia ir registrui teikia šiuos pranešimus bei dokumentus:</text:span></text:p>
      <text:p text:style-name="P39"><text:span text:style-name="T40">11</text:span><text:span text:style-name="T41">1</text:span><text:span text:style-name="T42">.1</text:span><text:span text:style-name="T43">. pranešimą apie sutartinės hipotekos pakeitimą ir turto pardavimo iš varžytynių akto skaitmeninę kopiją;</text:span></text:p>
      <text:p text:style-name="P44"><text:span text:style-name="T45">11</text:span><text:span text:style-name="T46">1</text:span><text:span text:style-name="T47">.2</text:span><text:span text:style-name="T48">. pranešimą apie sutartinės hipotekos pabaigą ir turto pardavimo iš varžytynių akto skaitmeninę kopiją;</text:span></text:p>
      <text:p text:style-name="P49"><text:span text:style-name="T50">11</text:span><text:span text:style-name="T51">1</text:span><text:span text:style-name="T52">.3</text:span><text:span text:style-name="T53">. pranešimą apie priverstinės hipotekos pakeitimą ir turto pardavimo iš varžytynių akto skaitmeninę kopiją;</text:span></text:p>
      <text:p text:style-name="P54"><text:span text:style-name="T55">11</text:span><text:span text:style-name="T56">1</text:span><text:span text:style-name="T57">.4</text:span><text:span text:style-name="T58">. pranešimą apie priverstinės hipotekos pabaigą ir turto pardavimo iš varžytynių akto skaitmeninę kopiją.“</text:span></text:p>
      <text:p text:style-name="Normal"/>
      <text:p text:style-name="Normal"/>
      <text:p text:style-name="Normal"/>
      <text:p text:style-name="Normal">Teisingumo ministras<text:tab/><text:tab/><text:tab/><text:tab/><text:tab/><text:s text:c="2"/>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margin-left="4.5in" fo:text-indent="0.9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meta:initial-creator>
    <dc:creator>adlibuser</dc:creator>
    <meta:creation-date>2022-01-27T06:55:00Z</meta:creation-date>
    <dc:date>2022-01-27T06:55:00Z</dc:date>
    <meta:print-date>2014-07-23T10:34:00Z</meta:print-date>
    <meta:template xlink:href="Normal.dotm" xlink:type="simple"/>
    <meta:editing-cycles>2</meta:editing-cycles>
    <meta:editing-duration>PT0S</meta:editing-duration>
    <meta:document-statistic meta:page-count="2" meta:paragraph-count="33" meta:word-count="324" meta:character-count="2435" meta:row-count="71" meta:non-whitespace-character-count="2144"/>
  </office:meta>
</office:document-meta>
</file>