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P3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APYLINKĖS TEISMO TEISĖJO ATLEIDIMO IR JO SKYRIMO APYGARDOS TEISMO TEISĖJU</text:span></text:p>
      <text:p text:style-name="P18"/>
      <text:p text:style-name="P19">2015 m. gegužės 15 d. Nr. 1K-312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84 straipsnio 11<text:s/></text:span><text:span text:style-name="T27">punktu, 112 straipsnio 4 ir 5 dalimis, 115 straipsnio 4 punktu, Lietuvos Respublikos teismų įstatymo 90 straipsnio 1 dalies 4 punktu, 6 bei 7 dalimis ir atsižvelgdama į Teisėjų tarybos patarimą:</text:span></text:p>
      <text:p text:style-name="P28"><text:span text:style-name="T29">1</text:span><text:span text:style-name="T30">) a t l e i d ž i u 2015 m. birželio 30 d. Donatą JATUŽĮ i</text:span><text:span text:style-name="T31">š Panevėžio miesto apylinkės teismo teisėjo pareigų;</text:span></text:p>
      <text:p text:style-name="P32"><text:span text:style-name="T33">2</text:span><text:span text:style-name="T34">) s k i r i u nuo 2015 m. liepos 1 d. Donatą JATUŽĮ Panevėžio apygardos teismo teisėju.<text:s/></text:span></text:p>
      <text:p text:style-name="Normal"/>
      <text:p text:style-name="P35"><text:span text:style-name="T36">Respublikos Prezidentė</text:span><text:span text:style-name="T37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5-15T12:30:00Z</meta:creation-date>
    <dc:date>2015-05-15T12:30:00Z</dc:date>
    <meta:print-date>2015-05-15T11:38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85" meta:character-count="699" meta:row-count="32" meta:non-whitespace-character-count="623"/>
  </office:meta>
</office:document-meta>
</file>