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5958in"/>
        </style:tab-stops>
      </style:paragraph-properties>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paragraph-properties>
        <style:tab-stops>
          <style:tab-stop style:type="right" style:position="6.5958in"/>
        </style:tab-stops>
      </style:paragraph-properties>
    </style:style>
    <style:style style:name="T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text:span><text:span text:style-name="T16"><text:s/>VALSTYBINĖS LIGONIŲ KASOS PRIE SVEIKATOS APSAUGOS MINISTERIJOS DIREKTORIAUS 2019 M. SAUSIO 2 D. ĮSAKYMO NR. 1K-1 „DĖL ASMENS SVEIKATOS PRIEŽIŪROS PASLAUGŲ TEIKIMO IR APMOKĖJIMO PRIVALOMOJO SVEIKATOS DRAUDIMO FONDO BIUDŽETO LĖŠOMIS SUTARTIES TIPINĖS FORMOS PATVIRTINIMO“ PAKEITIMO</text:span></text:p>
      <text:p text:style-name="P17"/>
      <text:p text:style-name="P18">2020 m. gegužės 8 d. Nr. 1K-138</text:p>
      <text:p text:style-name="P19">Vilnius</text:p>
      <text:p text:style-name="P20"/>
      <text:p text:style-name="P21"><text:span text:style-name="T22">1</text:span><text:span text:style-name="T23">.<text:s/></text:span><text:span text:style-name="T24">Pakeičiu</text:span><text:span text:style-name="T25"><text:s/>Asmens sveikatos priežiūros paslaugų teikimo ir apmokėjimo Privalomojo sveikatos draudimo fondo biudžeto lėšomis sutarties tipinę formą, patvirtintą Valstybinės ligonių kasos prie Sveikatos apsaugos ministerijos direktoriaus 2019 m. sausio 2 d. įsakymu Nr. 1K-1 „Dėl Asmens sveikatos priežiūros paslaugų teikimo ir apmokėjimo Privalomojo sveikatos draudimo fondo biudžeto lėšomis sutarties tipinės formos patvirtinimo“:</text:span></text:p>
      <text:p text:style-name="P26"><text:span text:style-name="T27">1.1</text:span><text:span text:style-name="T28">. Pakeičiu 2.12.3.1 papunktį ir jį išdėstau taip:</text:span></text:p>
      <text:p text:style-name="P29"><text:span text:style-name="T30">„</text:span><text:span text:style-name="T31">2.12.3.1</text:span><text:span text:style-name="T32">. sąskaitose už suteiktas asmens sveikatos priežiūros paslaugas, kurioms numatytų lėšų sumos nefiksuojamos asmens sveikatos priežiūros įstaigų ir TLK sutartyse, o tvirtinamos TLK direktoriaus įsakymu ir skelbiamos TLK interneto svetainėje adresu ......................, taip pat sąskaitose už dantų protezavimo paslaugas nurodoma mokėtina lėšų suma už visas faktiškai suteiktas šias paslaugas (mokėtina lėšų suma už faktiškai atliktus brangiuosius tyrimus ir procedūras apskaičiuojama pagal atitinkamam brangiajam tyrimui ar procedūrai taikomą ataskaitinio mėnesio balo vertę);“.</text:span></text:p>
      <text:p text:style-name="P33"><text:span text:style-name="T34">1.2</text:span><text:span text:style-name="T35">. Pakeičiu 2.12.3.2 papunktį ir jį išdėstau taip:<text:s/></text:span></text:p>
      <text:p text:style-name="P36"><text:span text:style-name="T37">„</text:span><text:span text:style-name="T38">2.12.3.2</text:span><text:span text:style-name="T39">. sąskaitose už suteiktas asmens sveikatos priežiūros paslaugas pagal Sutarties 2 ir 4 prieduose pateikiamą PSDF biudžeto išlaidų klasifikaciją nurodoma mokėtina lėšų suma už faktiškai suteiktas šias paslaugas. Ši suma negali viršyti 1/3 metų ketvirčiui šioms paslaugoms sutartyje numatytos sumos (išskyrus atvejus, kai praėjusį laikotarpį nuo metų pradžios iki ataskaitinio mėnesio susidaro mažesnė mokėtina suma už faktiškai suteiktas atitinkamas asmens sveikatos priežiūros paslaugas, nei buvo numatyta tam laikotarpiui);“.</text:span></text:p>
      <text:p text:style-name="P40"><text:span text:style-name="T41">1.3</text:span><text:span text:style-name="T42">. Papildau 8.4 papunkčiu:</text:span></text:p>
      <text:p text:style-name="P43"><text:span text:style-name="T44">„</text:span><text:span text:style-name="T45">8.4</text:span><text:span text:style-name="T46">. 4 priedas „Privalomojo sveikatos draudimo fondo biudžeto lėšų, skirtų medicininės reabilitacijos ir sanatorinio (antirecidyvinio) gydymo bei psichosocialinės reabilitacijos paslaugoms apmokėti, suvestinė.“</text:span></text:p>
      <text:p text:style-name="P47"><text:span text:style-name="T48">1.4</text:span><text:span text:style-name="T49">. Papildau Asmens sveikatos priežiūros paslaugų teikimo ir apmokėjimo Privalomojo sveikatos draudimo fondo biudžeto lėšomis sutarties tipinę formą, patvirtintą Valstybinės ligonių kasos prie Sveikatos apsaugos ministerijos direktoriaus 2019 m. sausio 2 d. įsakymu Nr. 1K-1 „Dėl Asmens sveikatos priežiūros paslaugų teikimo ir apmokėjimo Privalomojo sveikatos draudimo fondo biudžeto lėšomis sutarties tipinės formos patvirtinimo“, 4 priedu (pridedama).<text:s/></text:span></text:p>
      <text:p text:style-name="P50"><text:span text:style-name="T51">2</text:span><text:span text:style-name="T52">.<text:s/></text:span><text:span text:style-name="T53">Skelbiu</text:span><text:span text:style-name="T54"><text:s/>šį įsakymą Teisės aktų registre.</text:span></text:p>
      <text:p text:style-name="P55"/>
      <text:p text:style-name="P56"/>
      <text:p text:style-name="P57"><text:span text:style-name="T58">Direktorius <text:s text:c="109"/>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5-08T13:18:00Z</meta:creation-date>
    <dc:date>2020-05-08T13:18:00Z</dc:date>
    <meta:print-date>2020-01-08T08:18:00Z</meta:print-date>
    <meta:template xlink:href="Normal.dotm" xlink:type="simple"/>
    <meta:editing-cycles>2</meta:editing-cycles>
    <meta:editing-duration>PT0S</meta:editing-duration>
    <meta:document-statistic meta:page-count="1" meta:paragraph-count="25" meta:word-count="390" meta:character-count="2983" meta:row-count="137" meta:non-whitespace-character-count="2618"/>
  </office:meta>
</office:document-meta>
</file>