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208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7 METŲ ŽEMĖS MOKESČIO TARIFŲ NUSTATYMO</text:p>
      <text:p text:style-name="P11"/>
      <text:p text:style-name="P12">2016 m. gegužės 27 d. Nr. 5TS-527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 ir Lietuvos Respublikos žemės mokesčio įstatymo 6 straipsniu, Lazdijų rajono savivaldybės taryba<text:s/></text:span><text:span text:style-name="T18">nusprendžia</text:span><text:span text:style-name="T19">:</text:span></text:p>
      <text:p text:style-name="P20"><text:span text:style-name="T21">Nustatyti 2017 metams žemės mokesčio tarifus (procentais nuo žemės mokestinės vertės):</text:span></text:p>
      <text:p text:style-name="P22"><text:span text:style-name="T23">1</text:span><text:span text:style-name="T24">. Naudojamiems žemės sklypams – 1,5;</text:span></text:p>
      <text:p text:style-name="P25"><text:span text:style-name="T26">2</text:span><text:span text:style-name="T27">. Nenaudojamiems apleistiems žemės sklypams – 4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6-07T11:28:00Z</meta:creation-date>
    <dc:date>2016-06-07T11:28:00Z</dc:date>
    <meta:print-date>2012-11-06T09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9" meta:character-count="576" meta:row-count="26" meta:non-whitespace-character-count="506"/>
  </office:meta>
</office:document-meta>
</file>