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166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0 m. spalio 20 d. nutarimo nr. 1517 „DĖL ĮSTAIGŲ PRIE MINISTERIJŲ“ pakeitimo</text:span></text:p>
      <text:p text:style-name="P15"/>
      <text:p text:style-name="P16">2019 m. sausio 23 d. Nr. 7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0 m. spalio 20 d. nutarimą Nr. 1517 „Dėl įstaigų prie ministerijų“:</text:span></text:p>
      <text:p text:style-name="P26"><text:span text:style-name="T27">1</text:span><text:span text:style-name="T28">. Pakeisti 1.11.3 papunktį ir jį išdėstyti taip:</text:span></text:p>
      <text:p text:style-name="P29"><text:span text:style-name="T30">„</text:span><text:span text:style-name="T31">1.11.3</text:span><text:span text:style-name="T32"><text:s/>Nacionalinio akreditacijos biuro;“.</text:span></text:p>
      <text:p text:style-name="P33"><text:span text:style-name="T34">2</text:span><text:span text:style-name="T35">. Pakeisti 1.11.4 papunktį ir jį išdėstyti taip:</text:span></text:p>
      <text:p text:style-name="P36"><text:span text:style-name="T37">„</text:span><text:span text:style-name="T38">1.11.4</text:span><text:span text:style-name="T39">. Informacinės visuomenės plėtros komiteto.“</text:span></text:p>
      <text:p text:style-name="P40"/>
      <text:p text:style-name="P41"/>
      <text:p text:style-name="P42"/>
      <text:p text:style-name="P43">Susisiekimo ministras, pavaduojantis</text:p>
      <text:p text:style-name="P44">Ministrą Pirmininką <text:s text:c="87"/>Rokas Masiulis<text:tab/></text:p>
      <text:p text:style-name="P45"/>
      <text:p text:style-name="P46"/>
      <text:p text:style-name="P47"/>
      <text:p text:style-name="P48"><text:span text:style-name="T49">Vidaus reikalų ministras<text:s/></text:span><text:span text:style-name="T5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9T12:51:00Z</meta:creation-date>
    <dc:date>2019-01-29T12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777" meta:row-count="25" meta:non-whitespace-character-count="680"/>
  </office:meta>
</office:document-meta>
</file>