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1pt" style:font-size-asian="21pt" style:font-size-complex="21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text-properties fo:font-size="20pt" style:font-size-asian="20pt" style:font-size-complex="20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0pt" style:font-size-asian="20pt" style:font-size-complex="20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2pt"/>
    </style:style>
    <style:style style:name="T24" style:parent-style-name="DefaultParagraphFont" style:family="text">
      <style:text-properties style:font-name-asian="Calibri" fo:font-weight="bold" style:font-weight-asian="bold"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2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P33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LIETUVOS RESPUBLIKOS MINISTRO PIRMININKO ALGIRDO BUTKEVIČIAUS ATLEIDIMO NUO TARNYBINIŲ PAREIGŲ IR LIETUVOS RESPUBLIKOS MINISTRO PIRMININKO PAVADAVIMO<text:s/></text:span></text:p>
      <text:p text:style-name="P18"/>
      <text:p text:style-name="P19">2016 m. spalio 5 d. Nr. 1K-773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Vadovaudamasi Lietuvos Respublikos Konstitucijos 77 ir 97 straipsniais, Lietuvos Respublikos Vyriausybės įstatymo 13 straipsnio 10 dalimi ir atsižvelgdama į Lietuvos Respublikos Ministro Pirmininko Algirdo Butkevičiaus 2016 m. rugsėjo 30 d. teikimą:</text:span></text:p>
      <text:p text:style-name="P27"><text:span text:style-name="T28">1</text:span><text:span text:style-name="T29">) a t l e i d ž i u 2016 m. spalio 7 d. Lietuvos Respublikos Ministrą Pirmininką Algirdą BUTKEVIČIŲ nuo tarnybinių pareigų;</text:span></text:p>
      <text:p text:style-name="P30"><text:span text:style-name="T31">2</text:span><text:span text:style-name="T32">) p a v e d u finansų ministrei Rasai BUDBERGYTEI 2016 m. spalio 7 d. pavaduoti Lietuvos Respublikos Ministrą Pirmininką Algirdą BUTKEVIČIŲ.</text:span></text:p>
      <text:p text:style-name="Normal"/>
      <text:p text:style-name="P33"/>
      <text:p text:style-name="P34"/>
      <text:p text:style-name="P35"/>
      <text:p text:style-name="P36"/>
      <text:p text:style-name="P37"><text:span text:style-name="T38">Respublikos Prezidentė</text:span><text:span text:style-name="T39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Ieva Budrevičiūtė</meta:initial-creator>
    <dc:creator>adlibuser</dc:creator>
    <meta:creation-date>2016-10-05T10:54:00Z</meta:creation-date>
    <dc:date>2016-10-05T10:54:00Z</dc:date>
    <meta:print-date>2016-10-05T07:45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04" meta:character-count="836" meta:row-count="21" meta:non-whitespace-character-count="737"/>
  </office:meta>
</office:document-meta>
</file>