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keep-together="always" fo:text-align="center"/>
      <style:text-properties fo:font-weight="bold" style:font-weight-asian="bold" style:font-style-complex="italic" style:font-size-complex="12pt" style:language-asian="lt" style:country-asian="LT"/>
    </style:style>
    <style:style style:name="P17" style:parent-style-name="Normal" style:family="paragraph">
      <style:paragraph-properties fo:keep-with-next="always" fo:keep-together="always" fo:text-align="center"/>
      <style:text-properties fo:font-weight="bold" style:font-weight-asian="bold" style:font-style-complex="italic"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style:tab-stops>
          <style:tab-stop style:type="right" style:position="6.6875in"/>
        </style:tab-stops>
      </style:paragraph-properties>
    </style:style>
    <style:style style:name="P50" style:parent-style-name="Normal" style:family="paragraph">
      <style:paragraph-properties>
        <style:tab-stops>
          <style:tab-stop style:type="right" style:position="6.6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text:span text:style-name="T13">ministras</text:span></text:p>
      <text:p text:style-name="P14"/>
      <text:p text:style-name="P15">ĮSAKYMAS</text:p>
      <text:h text:style-name="P16" text:outline-level="4">DĖL KRAŠTO APSAUGOS MINISTRO 2004 M. KOVO 8 <text:s/>D. ĮSAKYMO NR. V-206 „DĖL LIETUVOS RESPUBLIKOS KRAŠTO APSAUGOS MINISTERIJOS DARBO REGLAMENTO PATVIRTINIMO“<text:s/></text:h>
      <text:h text:style-name="P17" text:outline-level="4">PAKEITIMO</text:h>
      <text:p text:style-name="P18"/>
      <text:p text:style-name="P19"><text:span text:style-name="T20">2023 m. rugsėjo<text:s/></text:span><text:span text:style-name="T21">1 d.<text:s/></text:span><text:span text:style-name="T22">Nr.<text:s/></text:span><text:span text:style-name="T23">V-711</text:span></text:p>
      <text:p text:style-name="P24">Vilnius</text:p>
      <text:p text:style-name="P25"/>
      <text:p text:style-name="P26"><text:span text:style-name="T27">P a k e i č i u <text:s/>Lietuvos Respublikos krašto apsaugos ministerijos darbo reglamentą, patvirtintą Lietuvos Respublikos krašto apsaugos ministro 2004 m. kovo 8 d. įsakymu Nr. V-206 „Dėl Lietuvos Respublikos krašto apsaugos ministerijos darbo reglamento patvirtinimo“:</text:span></text:p>
      <text:p text:style-name="P28"><text:span text:style-name="T29">1</text:span><text:span text:style-name="T30">. Pakeičiu 14 punktą ir jį išdėstau taip:</text:span></text:p>
      <text:p text:style-name="P31"><text:span text:style-name="T32">„</text:span><text:span text:style-name="T33">14</text:span><text:span text:style-name="T34">. Ministerijos kancleris pasirašo potvarkius, Ministerijos vardu sudaromas sutartis ir susitarimus (išskyrus sutartis ir susitarimus, kurių pasirašymas yra išskirtinė ministro kompetencija arba juos pasirašyti ministras yra įgaliojęs kitus asmenis), darbo laiko apskaitos žiniaraščius, atsakymus į Ministerijai adresuotus raštus, kurių turinys nepriskirtinas nė vienai iš ministro viceministrams ar Ministerijos kancleriui pavestų veiklos ar administravimo sričių.</text:span><text:span text:style-name="T35">“</text:span></text:p>
      <text:p text:style-name="P36"><text:span text:style-name="T37">2</text:span><text:span text:style-name="T38">. Pakeičiu 104 punktą ir jį išdėstau taip:</text:span></text:p>
      <text:p text:style-name="P39"><text:span text:style-name="T40">„</text:span><text:span text:style-name="T41">104</text:span><text:span text:style-name="T42">. Dokumentų projektai derinami su Ministerijos Finansų ir biudžeto departamentu, kai juose aptariami asignavimų, skirtų Ministerijai, planavimo, panaudojimo ir atskaitomybės klausimai bei dokumentų projektai, kurių turinys sudaro prielaidą asignavimų poreikiui atsirasti, Ministerijos Gynybos planavimo departamentu, kai juose aptariami su Ministerijos strateginiu planavimu susiję klausimai (taip pat Ministerijos Finansų ir biudžeto departamentu, jei juose yra finansinių aspektų), Ministerijos Administracijos departamentu, kai aptariami</text:span><text:span text:style-name="T43"><text:s/></text:span><text:span text:style-name="T44">veiklos organizavimo</text:span><text:span text:style-name="T45"><text:s/></text:span><text:span text:style-name="T46">klausimai.“</text:span></text:p>
      <text:p text:style-name="P47"/>
      <text:p text:style-name="P48"/>
      <text:p text:style-name="P49"/>
      <text:p text:style-name="P50"><text:span text:style-name="T51">Krašto apsaugos ministras<text:s/></text:span><text:span text:style-name="T5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9-01T12:39:00Z</meta:creation-date>
    <dc:date>2023-09-01T12:39:00Z</dc:date>
    <meta:print-date>2013-12-20T11:27:00Z</meta:print-date>
    <meta:template xlink:href="Normal.dotm" xlink:type="simple"/>
    <meta:editing-cycles>2</meta:editing-cycles>
    <meta:editing-duration>PT0S</meta:editing-duration>
    <meta:document-statistic meta:page-count="2" meta:paragraph-count="14" meta:word-count="204" meta:character-count="1727" meta:row-count="48" meta:non-whitespace-character-count="1537"/>
  </office:meta>
</office:document-meta>
</file>